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25600000054F84AA8E73E9D6F68.png" manifest:media-type="image/png"/>
  <manifest:file-entry manifest:full-path="Pictures/10000000000000D20000007969F63500D12F5F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229f43"/>
    </style:style>
    <style:style style:name="P2" style:family="paragraph" style:parent-style-name="Standard">
      <style:text-properties officeooo:paragraph-rsid="00229f43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29f43" style:font-size-asian="6pt" style:font-size-complex="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29f43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29f43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29f43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fe489" officeooo:paragraph-rsid="00229f43" style:font-size-asian="8pt" style:font-weight-asian="bold" style:font-name-complex="Arial" style:font-size-complex="8pt" style:font-weight-complex="bold"/>
    </style:style>
    <style:style style:name="P8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229f43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89" officeooo:paragraph-rsid="00229f43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.106cm" fo:margin-bottom="0.423cm" style:contextual-spacing="false"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style:font-name="Arial" fo:font-size="11pt" style:font-name-asian="Times New Roman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font-weight="bold" officeooo:paragraph-rsid="001feea0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Arial" fo:font-size="11pt" fo:language="none" fo:country="none" fo:font-weight="bold" style:font-name-asian="Times New Roman" style:font-size-asian="11pt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language="none" fo:country="none" fo:font-weight="bold" style:font-name-asian="Times New Roman" style:font-size-asian="11pt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top="0.106cm" fo:margin-bottom="0.212cm" style:contextual-spacing="false" fo:text-align="justify" style:justify-single-word="false" fo:keep-with-next="always"/>
      <style:text-properties style:font-name="Arial" fo:font-size="11pt" fo:language="none" fo:country="none" fo:font-weight="bold" officeooo:paragraph-rsid="001fe489" style:font-name-asian="Times New Roman" style:font-size-asian="11pt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3" style:family="paragraph" style:parent-style-name="Standard" style:master-page-name="">
      <style:paragraph-properties style:page-number="auto" fo:break-before="auto" fo:break-after="auto">
        <style:tab-stops>
          <style:tab-stop style:position="10.134cm"/>
        </style:tab-stops>
      </style:paragraph-properties>
      <style:text-properties officeooo:paragraph-rsid="001fe489"/>
    </style:style>
    <style:style style:name="T1" style:family="text">
      <style:text-properties officeooo:rsid="00242c79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/text:p>
      <text:p text:style-name="P20">MISIÓN</text:p>
      <text:p text:style-name="P11">Como Centro Integrado de Formación Profesional de Hostelería y Turismo nuestra misión es ofrecer una Formación Profesional integral de calidad, con el compromiso de mejora continua, para atender a las necesidades formativas de la población y del sector productivo andaluz de hostelería y turismo a lo largo de toda la vida, promoviendo la cualificación y recualificación de las personas, la cultura emprendedora y la innovación e investigación.</text:p>
      <text:p text:style-name="P11"/>
      <text:p text:style-name="P19">VISIÓN</text:p>
      <text:p text:style-name="P12">Ser un Centro de referencia de la Formación Profesional de Hostelería y Turismo en Andalucía, que destaque por la excelencia en la gestión y la formación, comprometido con la innovación, investigación, desarrollo y transferencia del conocimiento a trabajadores y empresas y Centros de Hostelería y Turismo de Andalucía, manteniendo una estrecha relación con las empresas, en colaboración con la Universidad, Centros de investigación de reconocido prestigio y otras instituciones.</text:p>
      <text:p text:style-name="P12"/>
      <text:p text:style-name="P18">VALORES <text:s text:c="2"/></text:p>
      <text:p text:style-name="P15">Actuar en el círculo de influencia</text:p>
      <text:p text:style-name="P11">Trabajaremos en el círculo de influencia, en el marco de las posibilidades de actuación propias.</text:p>
      <text:p text:style-name="P15">Hacer bien y cada vez mejor las cosas</text:p>
      <text:p text:style-name="P11">Identificamos la calidad con el trabajo bien hecho y la mejora continua tanto a nivel personal como a nivel colectivo e institucional.</text:p>
      <text:p text:style-name="P15">Actitud proactiva y mejora personal</text:p>
      <text:p text:style-name="P11">Optamos por un cambio institucional basado en las personas, en su actitud proactiva, en su disposición a mejorar personal y profesionalmente y en el autocontrol.</text:p>
      <text:p text:style-name="P15">Reconocimiento y asunción de responsabilidades</text:p>
      <text:p text:style-name="P11">Confiaremos en las personas, les daremos oportunidades para que puedan asumir responsabilidades y tendremos un reconocimiento hacia quienes destaquen en su trabajo.</text:p>
      <text:p text:style-name="P15">Propósito y planificación</text:p>
      <text:p text:style-name="P11">Actuaremos siempre con un propósito en nuestra institución, en los equipos y en las reuniones, y trabajaremos con un plan y un método a partir de formular la visión o escenario a construir.</text:p>
      <text:p text:style-name="P15">Trabajo en equipo</text:p>
      <text:p text:style-name="P11">Trabajaremos con metodología y disciplina en el trabajo en equipo, procurando la máxima participación, contribución, eficacia, satisfacción y rendimiento en nuestro trabajo. </text:p>
      <text:p text:style-name="P15">Cultura de evidencia: datos </text:p>
      <text:p text:style-name="P11">Trabajaremos con indicadores, nos basaremos en evidencias y optaremos por utilizar herramientas que faciliten la gestión transparente y la gestión en base a datos.</text:p>
      <text:p text:style-name="P17">Escuchar la voz del alumnado y de todos los agentes sociales: sindicatos, empresarios y ciudadanía</text:p>
      <text:p text:style-name="P11">Queremos añadir valor a los destinatarios de nuestro trabajo o clientes, internos o externos. Para mejorar nuestros procesos de trabajo consideraremos sus opiniones y expectativas.</text:p>
      <text:p text:style-name="P16"/>
      <text:p text:style-name="P16">Relaciones gano-ganas</text:p>
      <text:p text:style-name="P11"><text:soft-page-break/>Colaboraremos y compartiremos nuestro conocimiento y optaremos por alternativas de solución gano-ganas siempre que sea posible.</text:p>
      <text:p text:style-name="P15">Emular a los mejores</text:p>
      <text:p text:style-name="P11">Queremos ser una institución que aprende de las mejores prácticas internas y externas. Queremos igualar los Centros al alza, emulando a los mejores, siendo uno de ellos y ayudando a los demás.</text:p>
      <text:p text:style-name="P15">Participación y respeto</text:p>
      <text:p text:style-name="P11">Procuraremos crear un clima de participación en el Centro y basarnos en el respeto a las ideas, buscar las causas de los problemas y no a los culpables, crear un buen ambiente.</text:p>
      <text:p text:style-name="P15">Seriedad, orden y limpieza</text:p>
      <text:p text:style-name="P11">Valoramos la importancia del orden y la limpieza en todas las instalaciones del Centro así como la seriedad y el compromiso en la asunción de tareas.</text:p>
      <text:p text:style-name="P22"><text:span text:style-name="T4">Escucha y comunicación</text:span><text:span text:style-name="T3"> </text:span></text:p>
      <text:p text:style-name="P11">Procuraremos escuchar de forma activa y mejorar la comunicación en nuestro Centro de forma que sea sentido como algo propio por todos. Y dar la información necesaria de forma clara.</text:p>
      <text:p text:style-name="P15">Orientación a Procesos</text:p>
      <text:p text:style-name="P13">Adoptamos un sistema de la calidad y de gestión por procesos y, también, una cultura de proceso y maduración frente al resultado efímero, y de relación de causalidad entre procesos y resultados.</text:p>
      <text:p text:style-name="P14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ko" style:country-asian="KR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718cm" fo:margin-left="0.076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2.394cm"/>
    </style:style>
    <style:style style:name="Tabla3.B" style:family="table-column">
      <style:table-column-properties style:column-width="9.701cm"/>
    </style:style>
    <style:style style:name="Tabla3.C" style:family="table-column">
      <style:table-column-properties style:column-width="3.302cm"/>
    </style:style>
    <style:style style:name="Tabla3.D" style:family="table-column">
      <style:table-column-properties style:column-width="1.321cm"/>
    </style:style>
    <style:style style:name="Tabla3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3.A1" style:family="table-cell">
      <style:table-cell-properties fo:padding="0.097cm" fo:border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229f43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29f43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29f43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29f43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fe489" officeooo:paragraph-rsid="00229f43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89" officeooo:paragraph-rsid="00229f43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229f43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29f43"/>
    </style:style>
    <style:style style:name="MP9" style:family="paragraph" style:parent-style-name="Standard">
      <style:text-properties officeooo:paragraph-rsid="00229f43"/>
    </style:style>
    <style:style style:name="MT1" style:family="text">
      <style:text-properties officeooo:rsid="00242c79"/>
    </style:style>
    <style:style style:name="MT2" style:family="text"/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2"><draw:frame draw:style-name="Mfr1" draw:name="Imagen7" text:anchor-type="char" svg:x="0.584cm" svg:y="0.014cm" svg:width="1.053cm" style:rel-width="scale" svg:height="1.039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table:number-columns-spanned="2" office:value-type="string">
              <text:p text:style-name="MP3"><draw:frame draw:style-name="Mfr2" draw:name="Imagen2" text:anchor-type="paragraph" svg:x="2.111cm" svg:y="0.002cm" svg:width="7.777cm" svg:height="1.035cm" draw:z-index="3"><draw:image xlink:href="Pictures/100000000000025600000054F84AA8E73E9D6F68.png" xlink:type="simple" xlink:show="embed" xlink:actuate="onLoad" draw:mime-type="image/png"/></draw:frame></text:p>
            </table:table-cell>
            <table:covered-table-cell/>
            <table:table-cell table:style-name="Tabla3.D1" office:value-type="string">
              <text:p text:style-name="MP4"><draw:frame draw:style-name="Mfr3" draw:name="Imagen1" text:anchor-type="char" svg:x="0cm" svg:y="0.159cm" svg:width="1.127cm" svg:height="0.649cm" draw:z-index="5"><draw:image xlink:href="Pictures/10000000000000D20000007969F63500D12F5F97.png" xlink:type="simple" xlink:show="embed" xlink:actuate="onLoad" draw:mime-type="image/png"/></draw:frame></text:p>
            </table:table-cell>
          </table:table-row>
          <table:table-row table:style-name="Tabla3.2">
            <table:table-cell table:style-name="Tabla3.D1" office:value-type="string">
              <text:p text:style-name="MP5">M<text:span text:style-name="MT1">G</text:span>-Anexo E</text:p>
            </table:table-cell>
            <table:table-cell table:style-name="Tabla3.D1" office:value-type="string">
              <text:p text:style-name="MP6"><text:span text:style-name="Fuente_20_de_20_párrafo_20_predeter.">MISIÓN DEL CENTRO</text:span></text:p>
            </table:table-cell>
            <table:table-cell table:style-name="Tabla3.A1" office:value-type="string">
              <text:p text:style-name="MP7"><text:span text:style-name="Default_20_Paragraph_20_Font">Revisión 0 - 21/05/2018</text:span></text:p>
            </table:table-cell>
            <table:table-cell table:style-name="Tabla3.D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TÉ DE CALIDAD</dc:title>
    <meta:initial-creator>José Miguel</meta:initial-creator>
    <meta:creation-date>2012-12-21T13:22:00</meta:creation-date>
    <dc:date>2022-11-10T12:43:20.356000000</dc:date>
    <meta:print-date>2015-03-15T07:32:00</meta:print-date>
    <meta:editing-cycles>36</meta:editing-cycles>
    <meta:editing-duration>PT2H16M50S</meta:editing-duration>
    <meta:generator>LibreOffice/7.4.2.3$Windows_X86_64 LibreOffice_project/382eef1f22670f7f4118c8c2dd222ec7ad009daf</meta:generator>
    <meta:document-statistic meta:table-count="1" meta:image-count="3" meta:object-count="0" meta:page-count="2" meta:paragraph-count="38" meta:word-count="574" meta:character-count="3739" meta:non-whitespace-character-count="3195"/>
  </office:meta>
</office:document-meta>
</file>