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ewsGotT" svg:font-family="NewsGotT, NewsGotT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f1c05" officeooo:paragraph-rsid="001f1c05" fo:background-color="transparent" style:font-size-asian="10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fo:color="#1f497d" loext:opacity="100%" style:font-name="Arial" fo:font-size="14pt" style:font-size-asian="14pt" style:font-name-complex="Arial" style:font-size-complex="14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text-align="end" style:justify-single-word="false"/>
      <style:text-properties style:font-name-asian="Times New Roman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style:text-autospace="none"/>
      <style:text-properties fo:color="#0000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margin-left="1.249cm" fo:margin-right="0cm" fo:text-indent="1.249cm" style:auto-text-indent="false" style:text-autospace="none"/>
      <style:text-properties fo:color="#000000" loext:opacity="10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4pt" fo:font-weight="bold" officeooo:paragraph-rsid="0019edbf" style:font-size-asian="14pt" style:font-weight-asian="bold" style:font-name-complex="Calibri" style:font-size-complex="14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9edbf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4pt" fo:font-weight="bold" officeooo:paragraph-rsid="0019edbf" style:font-size-asian="14pt" style:font-weight-asian="bold" style:font-name-complex="Calibri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4pt" style:font-size-asian="14pt" style:font-name-complex="Arial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4pt" officeooo:paragraph-rsid="0019edbf" style:font-size-asian="14pt" style:font-name-complex="Arial" style:font-size-complex="14p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4pt" officeooo:paragraph-rsid="00181cf9" style:font-size-asian="14pt" style:font-name-complex="Arial" style:font-size-complex="14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4pt" style:font-size-asian="14pt" style:font-name-complex="Arial" style:font-size-complex="14pt"/>
    </style:style>
    <style:style style:name="P25" style:family="paragraph" style:parent-style-name="Standard" style:list-style-name="L2">
      <style:paragraph-properties fo:text-align="justify" style:justify-single-word="false"/>
      <style:text-properties fo:color="#000000" loext:opacity="100%" style:font-name="Arial" fo:font-size="14pt" officeooo:rsid="00181cf9" officeooo:paragraph-rsid="00181cf9" style:font-size-asian="14pt" style:font-name-complex="Arial" style:font-size-complex="14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4pt" officeooo:rsid="00181cf9" officeooo:paragraph-rsid="00181cf9" style:font-size-asian="14pt" style:font-name-complex="Arial" style:font-size-complex="14pt"/>
    </style:style>
    <style:style style:name="P27" style:family="paragraph" style:parent-style-name="Standard" style:list-style-name="L1">
      <style:paragraph-properties fo:text-align="justify" style:justify-single-word="false"/>
      <style:text-properties fo:color="#000000" loext:opacity="100%" style:font-name="Arial" fo:font-size="14pt" officeooo:rsid="0019edbf" officeooo:paragraph-rsid="0019edbf" style:font-size-asian="14pt" style:font-name-complex="Arial" style:font-size-complex="14pt"/>
    </style:style>
    <style:style style:name="P28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181c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a03d"/>
    </style:style>
    <style:style style:name="T3" style:family="text">
      <style:text-properties officeooo:rsid="00181cf9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6pt" style:font-size-asian="16pt" style:font-name-complex="Arial" style:font-size-complex="16pt"/>
    </style:style>
    <style:style style:name="T6" style:family="text">
      <style:text-properties style:font-name="Arial" fo:font-size="16pt" officeooo:rsid="0019edbf" style:font-size-asian="16pt" style:font-name-complex="Arial" style:font-size-complex="16pt"/>
    </style:style>
    <style:style style:name="T7" style:family="text">
      <style:text-properties fo:color="#000000" loext:opacity="100%" style:font-name="Arial" fo:font-size="14pt" style:font-size-asian="14pt" style:font-name-complex="Arial" style:font-size-complex="14pt"/>
    </style:style>
    <style:style style:name="T8" style:family="text">
      <style:text-properties fo:color="#000000" loext:opacity="100%" style:font-name="Arial" fo:font-size="14pt" officeooo:rsid="00181cf9" style:font-size-asian="14pt" style:font-name-complex="Arial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ECHA: </text:p>
      <text:p text:style-name="P17"/>
      <text:p text:style-name="P19"><text:span text:style-name="Strong_20_Emphasis"><text:span text:style-name="T6">GENERALIDADES</text:span></text:span></text:p>
      <text:p text:style-name="P7"><text:s/></text:p>
      <text:p text:style-name="P18"><text:span text:style-name="Strong_20_Emphasis"><text:span text:style-name="T5">REVISIÓN POR LA DIRECCIÓN</text:span></text:span></text:p>
      <text:list xml:id="list1566152470" text:style-name="L1">
        <text:list-header>
          <text:p text:style-name="P21"/>
        </text:list-header>
        <text:list-item>
          <text:p text:style-name="P21">Estado de las acciones de las revisiones previas.</text:p>
        </text:list-item>
        <text:list-item>
          <text:p text:style-name="P28"><text:span text:style-name="T7">Cambios en las cuestiones externas e internas pertinentes al </text:span><text:span text:style-name="T8">SIG</text:span><text:span text:style-name="T7">.</text:span></text:p>
        </text:list-item>
        <text:list-item>
          <text:p text:style-name="P21">Desempeño y eficacia del S<text:span text:style-name="T3">IG.</text:span></text:p>
        </text:list-item>
      </text:list>
      <text:list text:style-name="L2">
        <text:list-header>
          <text:p text:style-name="P29"><text:span text:style-name="T7">3.1. </text:span><text:span text:style-name="T8">Resultados de las auditorías. </text:span></text:p>
          <text:p text:style-name="P23">3.2. <text:span text:style-name="T3">Incidentes, no conformidades y acciones correctivas.</text:span></text:p>
          <text:p text:style-name="P23">3.3. Satisfacción del cliente y retroalimentación de las partes interesadas <text:s/><text:tab/>pertinentes.</text:p>
          <text:p text:style-name="P23">3.4. <text:s/>Grado de consecución de los objetivos de la calidad <text:span text:style-name="T3">y de la SST.</text:span></text:p>
          <text:p text:style-name="P23">3.5. Desempeño de los procesos y conformidad de los productos y <text:tab/>servicios (Indicadores).</text:p>
          <text:p text:style-name="P23">3.6. <text:s/>Resultados de seguimiento y medición.</text:p>
          <text:p text:style-name="P24">3.7. <text:s/>Desempeño de los proveedores externos.</text:p>
          <text:p text:style-name="P25">3.8. <text:s/>Resultados de la evaluación del cumplimiento de los requisitos legales <text:tab/>y otros requisitos.</text:p>
          <text:p text:style-name="P25">3.9. <text:s/>Consulta y participación de los trabajadores (SST).</text:p>
        </text:list-header>
      </text:list>
      <text:list xml:id="list90607151125901" text:continue-list="list1566152470" text:style-name="L1">
        <text:list-item>
          <text:p text:style-name="P21">Adecuación de los recursos.</text:p>
        </text:list-item>
        <text:list-item>
          <text:p text:style-name="P26">Comunicaciones pertinentes con las partes interesadas (SST).</text:p>
        </text:list-item>
        <text:list-item>
          <text:p text:style-name="P21">Eficacia de las acciones tomadas para abordar los riesgos y oportunidades.</text:p>
        </text:list-item>
        <text:list-item>
          <text:p text:style-name="P27">Plan de mejora.</text:p>
        </text:list-item>
        <text:list-item>
          <text:p text:style-name="P22">Necesidades de cambio en el <text:span text:style-name="T3">sistema</text:span>.</text:p>
        </text:list-item>
        <text:list-item>
          <text:p text:style-name="P22">Necesidades de recursos.</text:p>
        </text:list-item>
      </text:list>
      <text:p text:style-name="P15"/>
      <text:p text:style-name="P16"/>
      <text:p text:style-name="P14"/>
      <text:p text:style-name="P14"/>
      <text:p text:style-name="P10"/>
      <text:p text:style-name="P10"/>
      <text:p text:style-name="P11"/>
      <text:p text:style-name="P11"/>
      <text:p text:style-name="Standard"/>
      <text:p text:style-name="P13"><text:s text:c="77"/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NewsGotT" svg:font-family="NewsGotT, NewsGotT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zxx" fo:country="non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zxx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language="zxx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zxx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language="zxx" fo:country="non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zxx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language="zxx" fo:country="none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zxx" fo:country="non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language="zxx" fo:country="none" fo:font-style="italic" fo:font-weight="bold" style:font-style-asian="italic" style:font-weight-asian="bold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19cm" style:auto-text-indent="false"/>
      <style:text-properties fo:font-size="14pt" fo:language="es" fo:country="ES" style:font-name-asian="Times New Roman" style:font-family-asian="'Times New Roman'" style:font-family-generic-asian="roman" style:font-pitch-asian="variable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Standard">
      <style:paragraph-properties fo:orphans="0" fo:widows="0" fo:hyphenation-ladder-count="no-limit"/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align="justify" style:justify-single-word="false" fo:text-indent="0cm" style:auto-text-indent="false"/>
      <style:text-properties fo:language="zxx" fo:country="none" style:font-name-asian="Times New Roman" style:font-family-asian="'Times New Roman'" style:font-family-generic-asian="roman" style:font-pitch-asian="variable"/>
    </style:style>
    <style:style style:name="Subtitle" style:family="paragraph" style:parent-style-name="Standard" style:next-style-name="Standard" style:class="chapter">
      <style:text-properties fo:color="#4f81bd" loext:opacity="100%" style:font-name="Cambria" fo:font-family="Cambria" style:font-family-generic="roman" style:font-pitch="variable" fo:letter-spacing="0.026cm" fo:language="zxx" fo:country="non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Sin_20_espaciado" style:display-name="Sin espaciado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next-style-name="Standard" style:class="html">
      <style:text-properties fo:color="#000000" loext:opacity="100%" fo:language="zxx" fo:country="none" fo:font-style="italic" style:font-style-asian="italic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irma_20_de_20_correo_20_electrónico" style:display-name="Firma de correo electrónico" style:family="paragraph" style:parent-style-name="Standard">
      <style:paragraph-properties fo:margin-top="0.494cm" fo:margin-bottom="0.494cm" style:contextual-spacing="false"/>
      <style:text-properties fo:language="zxx" fo:country="none"/>
    </style:style>
    <style:style style:name="Default" style:family="paragraph">
      <style:paragraph-properties fo:orphans="0" fo:widows="0" style:text-autospace="none"/>
      <style:text-properties fo:color="#000000" loext:opacity="100%" style:font-name="NewsGotT" fo:font-family="NewsGotT, NewsGotT" style:font-family-generic="swiss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NewsGotT" style:font-family-complex="NewsGotT, NewsGotT" style:font-family-generic-complex="swiss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fo:language="zxx" fo:country="none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fo:color="#333399" loext:opacity="100%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99" loext:opacity="100%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loext:opacity="100%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size-complex="12pt" style:language-complex="ar" style:country-complex="SA"/>
    </style:style>
    <style:style style:name="Page_20_Number" style:display-name="Page Number" style:family="text" style:parent-style-name="Fuente_20_de_20_párrafo_20_predeter."/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ko" style:country-asian="KR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ko" style:country-asian="K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ita_20_destacada_20_Car" style:display-name="Cita destacada Car" style:family="text">
      <style:text-properties fo:color="#4f81bd" loext:opacity="100%" fo:font-size="12pt" fo:font-style="italic" fo:font-weight="bold" style:font-size-asian="12pt" style:language-asian="ko" style:country-asian="KR" style:font-style-asian="italic" style:font-weight-asian="bold" style:font-size-complex="12pt" style:font-style-complex="italic" style:font-weight-complex="bold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Sangría_20_de_20_texto_20_normal_20_Car" style:display-name="Sangría de texto normal Car" style:family="text"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Referencia_20_sutil" style:display-name="Referencia sutil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Subtítulo_20_Car" style:display-name="Subtítulo Car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language-asian="ko" style:country-asian="KR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6_20_Car" style:display-name="Título 6 Car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Título_20_del_20_libro" style:display-name="Título del libro" style:family="text">
      <style:text-properties fo:font-variant="small-caps" fo:letter-spacing="0.009cm" fo:font-weight="bold" style:font-weight-asian="bold" style:font-weight-complex="bold"/>
    </style:style>
    <style:style style:name="Texto_20_independiente_20_Car" style:display-name="Texto independiente Car" style:family="text">
      <style:text-properties fo:font-size="12pt" style:font-size-asian="12pt" style:language-asian="ko" style:country-asian="KR" style:font-size-complex="12pt"/>
    </style:style>
    <style:style style:name="Cita_20_Car" style:display-name="Cita Car" style:family="text">
      <style:text-properties fo:color="#000000" loext:opacity="100%" fo:font-size="12pt" fo:font-style="italic" style:font-size-asian="12pt" style:language-asian="ko" style:country-asian="KR" style:font-style-asian="italic" style:font-size-complex="12pt" style:font-style-complex="italic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uente_20_de_20_párrafo_20_predeter."/>
    <style:style style:name="Título_20_2_20_Car" style:display-name="Título 2 Car" style:family="text">
      <style:text-properties style:font-name="Arial" fo:font-family="Arial" style:font-family-generic="swiss" style:font-pitch="variable" fo:font-size="14pt" fo:font-style="italic" fo:font-weight="bold" style:font-size-asian="14pt" style:language-asian="ko" style:country-asian="KR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r_20_Car1" style:display-name="Car Car1" style:family="text">
      <style:text-properties style:font-name="Arial" fo:font-family="Arial" style:font-family-generic="swiss" style:font-pitch="variable" fo:font-size="14pt" fo:language="es" fo:country="ES" fo:font-style="italic" fo:font-weight="bold" style:font-name-asian="Batang" style:font-family-asian="Batang, 바탕" style:font-family-generic-asian="roman" style:font-pitch-asian="variable" style:font-size-asian="14pt" style:language-asian="ko" style:country-asian="KR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Firma_20_de_20_correo_20_electrónico_20_Car" style:display-name="Firma de correo electrónico Car" style:family="text">
      <style:text-properties fo:font-size="12pt" style:font-size-asian="12pt" style:language-asian="ko" style:country-asian="KR" style:font-size-complex="12pt"/>
    </style:style>
    <style:style style:name="Referencia_20_intensa" style:display-name="Refere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independiente_20_3_20_Car" style:display-name="Texto independiente 3 Car" style:family="text">
      <style:text-properties fo:font-size="8pt" style:font-size-asian="8pt" style:language-asian="ko" style:country-asian="KR" style:font-size-complex="8pt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ko" style:country-asian="KR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font-size-asian="12pt" style:language-asian="ko" style:country-asian="KR" style:font-size-complex="12pt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ko" style:country-asian="KR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ie_20_de_20_página_20_Car" style:display-name="Pie de página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color="#000000" loext:opacity="100%" style:font-name="Arial" fo:font-family="Arial" style:font-family-generic="swiss" style:font-pitch="variable"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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lfaen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1.501cm" fo:margin-left="2.801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5.101cm" fo:text-indent="-2.3cm" fo:margin-left="5.1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162830631" style:display-name="4116283063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801cm" fo:text-indent="-1.501cm" fo:margin-left="2.801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5.101cm" fo:text-indent="-2.3cm" fo:margin-left="5.1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 style:data-style-name="N36">
      <style:table-cell-properties style:vertical-align="middle" fo:padding="0.097cm" fo:border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="0.5pt solid #000000"/>
    </style:style>
    <style:style style:name="Tabla1.E2" style:family="table-cell">
      <style:table-cell-properties style:vertical-align="middle" fo:padding="0.097cm" fo:border="0.5pt solid #000000"/>
    </style:style>
    <style:style style:name="Tabla1.B3" style:family="table-cell">
      <style:table-cell-properties style:vertical-align="middle" fo:padding="0.097cm" fo:border="0.5pt solid #000000"/>
    </style:style>
    <style:style style:name="Tabla1.C3" style:family="table-cell">
      <style:table-cell-properties style:vertical-align="middle" fo:padding="0.097cm" fo:border="0.5pt solid #000000"/>
    </style:style>
    <style:style style:name="Tabla1.D3" style:family="table-cell">
      <style:table-cell-properties style:vertical-align="middle" fo:padding="0.097cm" fo:border="0.5pt solid #000000"/>
    </style:style>
    <style:style style:name="Tabla1.E3" style:family="table-cell">
      <style:table-cell-properties style:vertical-align="middle" fo:padding="0.097cm" fo:border="0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f1c05" officeooo:paragraph-rsid="001f1c05" fo:background-color="transparent" style:font-size-asian="10pt" style:font-weight-asian="bold" style:font-size-complex="11pt" style:font-weight-complex="bold"/>
    </style:style>
    <style:style style:name="MP5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ca03d"/>
    </style:style>
    <style:style style:name="MT3" style:family="text">
      <style:text-properties officeooo:rsid="00181cf9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Imagen8" text:anchor-type="paragraph" svg:x="3.482cm" svg:y="0.769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1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2"/>
              <text:p text:style-name="MP3"><draw:frame draw:style-name="Mfr3" draw:name="Imagen2" text:anchor-type="char" svg:x="13.52cm" svg:y="0.321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1.C1" table:number-columns-spanned="2" office:value-type="date" office:date-value="2020-11-19">
              <text:p text:style-name="MP4">19/11/2020</text:p>
            </table:table-cell>
            <table:covered-table-cell/>
            <table:table-cell table:style-name="Tabla1.E1" table:number-rows-spanned="3" office:value-type="string">
              <text:p text:style-name="MP5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B2" table:number-rows-spanned="2" office:value-type="string">
              <text:p text:style-name="MP6">INFORME DE REVISIÓN <text:span text:style-name="MT2">POR LA DIRECCIÓN</text:span></text:p>
            </table:table-cell>
            <table:table-cell table:style-name="Tabla1.A1" table:number-columns-spanned="2" office:value-type="string">
              <text:p text:style-name="MP6">IN930101</text:p>
            </table:table-cell>
            <table:covered-table-cell/>
            <table:covered-table-cell table:style-name="Tabla1.E1"/>
          </table:table-row>
          <table:table-row>
            <table:covered-table-cell table:style-name="Tabla1.A1"/>
            <table:covered-table-cell table:style-name="Tabla1.B2"/>
            <table:table-cell table:style-name="Tabla1.C3" office:value-type="string">
              <text:p text:style-name="MP7">Revisión <text:span text:style-name="MT3">1</text:span></text:p>
            </table:table-cell>
            <table:table-cell table:style-name="Tabla1.D3" office:value-type="string">
              <text:p text:style-name="MP8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1.E1"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DE LA REVISIÓN DEL SISTEMA</dc:title>
    <meta:initial-creator>jose luis</meta:initial-creator>
    <meta:creation-date>2014-01-22T12:57:00</meta:creation-date>
    <dc:date>2022-11-21T09:06:04.475000000</dc:date>
    <meta:print-date>2018-04-02T09:41:13.242000000</meta:print-date>
    <meta:editing-cycles>75</meta:editing-cycles>
    <meta:editing-duration>P1DT58M56S</meta:editing-duration>
    <meta:generator>LibreOffice/7.4.2.3$Windows_X86_64 LibreOffice_project/382eef1f22670f7f4118c8c2dd222ec7ad009daf</meta:generator>
    <meta:document-statistic meta:table-count="1" meta:image-count="3" meta:object-count="0" meta:page-count="1" meta:paragraph-count="28" meta:word-count="168" meta:character-count="1174" meta:non-whitespace-character-count="952"/>
  </office:meta>
</office:document-meta>
</file>