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C000002031995E7A513E9CFF7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Pictures/102DF2E40000A44A000073F47B0C6FB974F92358.emf" manifest:media-type="image/x-emf"/>
  <manifest:file-entry manifest:full-path="Pictures/100000010000034A000002529F6BD980FBFA4D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Standard">
      <style:text-properties officeooo:paragraph-rsid="001b3fc8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8255" officeooo:paragraph-rsid="00208255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8255" officeooo:paragraph-rsid="00208255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7.385cm" svg:y="1.72cm" svg:width="2.485cm" svg:height="1.432cm" draw:z-index="6">
        <draw:image xlink:href="Pictures/10000000000000D20000007969F63500D12F5F97.png" xlink:type="simple" xlink:show="embed" xlink:actuate="onLoad" draw:mime-type="image/png"/>
      </draw:frame>
      <text:p text:style-name="Standard"><draw:frame draw:style-name="fr2" draw:name="Imagen5" text:anchor-type="as-char" svg:width="18.098cm" svg:height="13.626cm" draw:z-index="4"><draw:image xlink:href="Pictures/10000000000002AC000002031995E7A513E9CFF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Imagen 1" text:anchor-type="as-char" svg:width="18.56cm" svg:height="13.122cm" draw:z-index="5"><draw:image xlink:href="Pictures/102DF2E40000A44A000073F47B0C6FB974F92358.emf" xlink:type="simple" xlink:show="embed" xlink:actuate="onLoad" draw:mime-type="image/x-emf"/><draw:image xlink:href="Pictures/100000010000034A000002529F6BD980FBFA4D1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8255" officeooo:paragraph-rsid="0020825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8255" officeooo:paragraph-rsid="00208255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3.32cm" svg:y="0.746cm" svg:width="7.777cm" svg:height="1.035cm" draw:z-index="3"><draw:image xlink:href="Pictures/100000000000025600000054F84AA8E73E9D6F68.jpg" xlink:type="simple" xlink:show="embed" xlink:actuate="onLoad" draw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Marzo 2015</text:p>
            </table:table-cell>
            <table:covered-table-cell/>
            <table:table-cell table:style-name="Tabla1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 table:style-name="Tabla1.A1"/>
            <table:table-cell table:style-name="Tabla1.C1" table:number-rows-spanned="2" office:value-type="string">
              <text:p text:style-name="MP7">PLANO CROQUIS</text:p>
            </table:table-cell>
            <table:table-cell table:style-name="Tabla1.A1" table:number-columns-spanned="2" office:value-type="string">
              <text:p text:style-name="MP7">DC640101</text:p>
            </table:table-cell>
            <table:covered-table-cell/>
            <table:covered-table-cell table:style-name="Tabla1.C1"/>
          </table:table-row>
          <table:table-row>
            <table:covered-table-cell table:style-name="Tabla1.A1"/>
            <table:covered-table-cell table:style-name="Tabla1.C1"/>
            <table:table-cell table:style-name="Tabla1.C1" office:value-type="string">
              <text:p text:style-name="MP8">Revisión 1</text:p>
            </table:table-cell>
            <table:table-cell table:style-name="Tabla1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2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2</text:page-count></text:span></text:span></text:p>
            </table:table-cell>
            <table:covered-table-cell table:style-name="Tabla1.C1"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30M14S</meta:editing-duration>
    <meta:editing-cycles>10</meta:editing-cycles>
    <meta:generator>LibreOffice/7.4.2.3$Windows_X86_64 LibreOffice_project/382eef1f22670f7f4118c8c2dd222ec7ad009daf</meta:generator>
    <dc:date>2022-11-17T10:13:56.765000000</dc:date>
    <meta:document-statistic meta:table-count="1" meta:image-count="5" meta:object-count="0" meta:page-count="2" meta:paragraph-count="7" meta:word-count="9" meta:character-count="49" meta:non-whitespace-character-count="45"/>
    <meta:user-defined meta:name="Info 1"/>
    <meta:user-defined meta:name="Info 2"/>
    <meta:user-defined meta:name="Info 3"/>
    <meta:user-defined meta:name="Info 4"/>
  </office:meta>
</office:document-meta>
</file>