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700000115D85CB8C1A2D9EBB4.jpg" manifest:media-type="image/jpeg"/>
  <manifest:file-entry manifest:full-path="Pictures/1000000000000256000000546DFB7651A8E2661F.jpg" manifest:media-type="image/jpeg"/>
  <manifest:file-entry manifest:full-path="Pictures/1000000000000098000000B825627F5DEDBE3CC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Roboto Condensed" svg:font-family="'Roboto Condensed'"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4" style:family="table">
      <style:table-properties style:width="17.355cm" fo:margin-left="0.161cm" fo:margin-top="0cm" fo:margin-bottom="0cm" table:align="left" style:writing-mode="lr-tb"/>
    </style:style>
    <style:style style:name="Tabla4.A" style:family="table-column">
      <style:table-column-properties style:column-width="2.337cm"/>
    </style:style>
    <style:style style:name="Tabla4.B" style:family="table-column">
      <style:table-column-properties style:column-width="3.992cm"/>
    </style:style>
    <style:style style:name="Tabla4.C" style:family="table-column">
      <style:table-column-properties style:column-width="11.026cm"/>
    </style:style>
    <style:style style:name="Tabla4.1" style:family="table-row">
      <style:table-row-properties fo:keep-together="auto"/>
    </style:style>
    <style:style style:name="Tabla4.A1" style:family="table-cell">
      <style:table-cell-properties fo:padding-left="0.191cm" fo:padding-right="0.191cm" fo:padding-top="0cm" fo:padding-bottom="0cm" fo:border="0.5pt solid #00000a"/>
    </style:style>
    <style:style style:name="Tabla4.A2" style:family="table-cell">
      <style:table-cell-properties style:vertical-align="middle" fo:padding-left="0.191cm" fo:padding-right="0.191cm" fo:padding-top="0cm" fo:padding-bottom="0cm" fo:border="0.5pt solid #00000a"/>
    </style:style>
    <style:style style:name="Tabla5" style:family="table">
      <style:table-properties style:width="17.397cm" fo:margin-left="0.161cm" fo:margin-top="0cm" fo:margin-bottom="0cm" table:align="left" style:writing-mode="lr-tb"/>
    </style:style>
    <style:style style:name="Tabla5.A" style:family="table-column">
      <style:table-column-properties style:column-width="2.845cm"/>
    </style:style>
    <style:style style:name="Tabla5.B" style:family="table-column">
      <style:table-column-properties style:column-width="3.02cm"/>
    </style:style>
    <style:style style:name="Tabla5.C" style:family="table-column">
      <style:table-column-properties style:column-width="11.532cm"/>
    </style:style>
    <style:style style:name="Tabla5.1" style:family="table-row">
      <style:table-row-properties fo:keep-together="auto"/>
    </style:style>
    <style:style style:name="Tabla5.A1" style:family="table-cell">
      <style:table-cell-properties fo:padding-left="0.191cm" fo:padding-right="0.191cm" fo:padding-top="0cm" fo:padding-bottom="0cm" fo:border="0.5pt solid #00000a"/>
    </style:style>
    <style:style style:name="Tabla5.A2" style:family="table-cell">
      <style:table-cell-properties style:vertical-align="middle" fo:padding-left="0.191cm" fo:padding-right="0.191cm" fo:padding-top="0cm" fo:padding-bottom="0cm" fo:border="0.5pt solid #00000a"/>
    </style:style>
    <style:style style:name="Tabla3" style:family="table">
      <style:table-properties style:width="17.397cm" fo:margin-left="0.161cm" fo:margin-top="0cm" fo:margin-bottom="0cm" table:align="left" style:writing-mode="lr-tb"/>
    </style:style>
    <style:style style:name="Tabla3.A" style:family="table-column">
      <style:table-column-properties style:column-width="2.337cm"/>
    </style:style>
    <style:style style:name="Tabla3.B" style:family="table-column">
      <style:table-column-properties style:column-width="3.992cm"/>
    </style:style>
    <style:style style:name="Tabla3.C" style:family="table-column">
      <style:table-column-properties style:column-width="11.068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a"/>
    </style:style>
    <style:style style:name="Tabla3.A2" style:family="table-cell">
      <style:table-cell-properties style:vertical-align="middle" fo:padding-left="0.191cm" fo:padding-right="0.191cm" fo:padding-top="0cm" fo:padding-bottom="0cm" fo:border="0.5pt solid #00000a"/>
    </style:style>
    <style:style style:name="Tabla6" style:family="table">
      <style:table-properties style:width="17.485cm" fo:margin-left="0.072cm" fo:margin-top="0cm" fo:margin-bottom="0cm" table:align="left" style:writing-mode="lr-tb"/>
    </style:style>
    <style:style style:name="Tabla6.A" style:family="table-column">
      <style:table-column-properties style:column-width="2.933cm"/>
    </style:style>
    <style:style style:name="Tabla6.B" style:family="table-column">
      <style:table-column-properties style:column-width="3.549cm"/>
    </style:style>
    <style:style style:name="Tabla6.C" style:family="table-column">
      <style:table-column-properties style:column-width="11.003cm"/>
    </style:style>
    <style:style style:name="Tabla6.1" style:family="table-row">
      <style:table-row-properties fo:keep-together="auto"/>
    </style:style>
    <style:style style:name="Tabla6.A1" style:family="table-cell">
      <style:table-cell-properties fo:padding-left="0.191cm" fo:padding-right="0.191cm" fo:padding-top="0cm" fo:padding-bottom="0cm" fo:border="0.5pt solid #00000a"/>
    </style:style>
    <style:style style:name="Tabla6.A2" style:family="table-cell">
      <style:table-cell-properties style:vertical-align="middle" fo:padding-left="0.191cm" fo:padding-right="0.191cm" fo:padding-top="0cm" fo:padding-bottom="0cm" fo:border="0.5pt solid #00000a"/>
    </style:style>
    <style:style style:name="P1" style:family="paragraph" style:parent-style-name="Header">
      <style:text-properties officeooo:paragraph-rsid="00322f72"/>
    </style:style>
    <style:style style:name="P2" style:family="paragraph" style:parent-style-name="Table_20_Contents">
      <style:paragraph-properties fo:margin-left="0cm" fo:margin-right="0cm" fo:text-indent="0cm" style:auto-text-indent="false"/>
      <style:text-properties officeooo:paragraph-rsid="00322f72"/>
    </style:style>
    <style:style style:name="P3" style:family="paragraph" style:parent-style-name="Table_20_Contents">
      <style:paragraph-properties fo:margin-left="0cm" fo:margin-right="0cm" fo:text-indent="0cm" style:auto-text-indent="false"/>
      <style:text-properties fo:font-size="10pt" fo:font-weight="bold" officeooo:paragraph-rsid="00322f72" style:font-size-asian="10pt" style:font-weight-asian="bold" style:font-weight-complex="bold"/>
    </style:style>
    <style:style style:name="P4" style:family="paragraph" style:parent-style-name="Table_20_Contents">
      <style:paragraph-properties fo:margin-left="0cm" fo:margin-right="0cm" fo:text-align="center" style:justify-single-word="false" fo:text-indent="0cm" style:auto-text-indent="false"/>
      <style:text-properties fo:font-size="10pt" fo:font-weight="bold" officeooo:paragraph-rsid="00322f72" style:font-size-asian="10pt" style:font-weight-asian="bold" style:font-weight-complex="bold"/>
    </style:style>
    <style:style style:name="P5" style:family="paragraph" style:parent-style-name="Table_20_Contents">
      <style:paragraph-properties fo:margin-left="0cm" fo:margin-right="0cm" fo:text-align="center" style:justify-single-word="false" fo:text-indent="0cm" style:auto-text-indent="false"/>
      <style:text-properties fo:font-size="10pt" fo:font-weight="bold" officeooo:paragraph-rsid="0027ddb1" style:font-size-asian="10pt" style:font-weight-asian="bold" style:font-weight-complex="bold"/>
    </style:style>
    <style:style style:name="P6" style:family="paragraph" style:parent-style-name="Table_20_Contents">
      <style:paragraph-properties fo:margin-left="0cm" fo:margin-right="0cm" fo:text-indent="0cm" style:auto-text-indent="false"/>
      <style:text-properties fo:font-size="10pt" fo:font-weight="bold" officeooo:paragraph-rsid="0027ddb1" style:font-size-asian="10pt" style:font-weight-asian="bold" style:font-weight-complex="bold"/>
    </style:style>
    <style:style style:name="P7" style:family="paragraph" style:parent-style-name="Table_20_Contents">
      <style:paragraph-properties fo:margin-left="0cm" fo:margin-right="0cm" fo:text-align="start" style:justify-single-word="false" fo:text-indent="0cm" style:auto-text-indent="false"/>
      <style:text-properties officeooo:paragraph-rsid="00322f72"/>
    </style:style>
    <style:style style:name="P8" style:family="paragraph" style:parent-style-name="Table_20_Contents">
      <style:paragraph-properties fo:margin-left="0cm" fo:margin-right="0cm" fo:text-align="start" style:justify-single-word="false" fo:text-indent="0cm" style:auto-text-indent="false"/>
      <style:text-properties officeooo:paragraph-rsid="0027ddb1"/>
    </style:style>
    <style:style style:name="P9" style:family="paragraph" style:parent-style-name="Table_20_Contents">
      <style:paragraph-properties fo:margin-left="0cm" fo:margin-right="0cm" fo:text-align="center" style:justify-single-word="false" fo:text-indent="0cm" style:auto-text-indent="false"/>
      <style:text-properties style:font-name="Arial" fo:font-size="11pt" fo:font-weight="bold" officeooo:rsid="001fa498" officeooo:paragraph-rsid="00322f72" style:font-size-asian="11pt" style:font-weight-asian="bold" style:font-size-complex="11pt" style:font-weight-complex="bold"/>
    </style:style>
    <style:style style:name="P10" style:family="paragraph" style:parent-style-name="Table_20_Contents">
      <style:paragraph-properties fo:margin-left="0cm" fo:margin-right="0cm" fo:text-align="center" style:justify-single-word="false" fo:text-indent="0cm" style:auto-text-indent="false"/>
      <style:text-properties style:font-name="Arial" fo:font-size="11pt" fo:font-weight="bold" officeooo:rsid="001fa498" officeooo:paragraph-rsid="0027ddb1" style:font-size-asian="11pt" style:font-weight-asian="bold" style:font-size-complex="11pt" style:font-weight-complex="bold"/>
    </style:style>
    <style:style style:name="P11" style:family="paragraph" style:parent-style-name="Table_20_Contents">
      <style:paragraph-properties fo:margin-left="0cm" fo:margin-right="0cm" fo:text-align="center" style:justify-single-word="false" fo:text-indent="0cm" style:auto-text-indent="false"/>
      <style:text-properties style:font-name="Arial" fo:font-size="10pt" fo:font-weight="bold" officeooo:rsid="001bc23b" officeooo:paragraph-rsid="00322f72" style:font-size-asian="10pt" style:font-weight-asian="bold" style:font-size-complex="10pt" style:font-weight-complex="bold"/>
    </style:style>
    <style:style style:name="P12" style:family="paragraph" style:parent-style-name="Table_20_Contents">
      <style:paragraph-properties fo:margin-left="0cm" fo:margin-right="0cm" fo:text-align="center" style:justify-single-word="false" fo:text-indent="0cm" style:auto-text-indent="false"/>
      <style:text-properties style:font-name="Arial" fo:font-size="10pt" fo:font-weight="bold" officeooo:rsid="001bc23b" officeooo:paragraph-rsid="0027ddb1" style:font-size-asian="10pt" style:font-weight-asian="bold" style:font-size-complex="10pt" style:font-weight-complex="bold"/>
    </style:style>
    <style:style style:name="P13" style:family="paragraph" style:parent-style-name="Table_20_Contents">
      <style:paragraph-properties fo:margin-left="0cm" fo:margin-right="0cm" fo:text-indent="0cm" style:auto-text-indent="false"/>
      <style:text-properties officeooo:paragraph-rsid="0027ddb1"/>
    </style:style>
    <style:style style:name="P14" style:family="paragraph" style:parent-style-name="Standard">
      <style:paragraph-properties fo:margin-left="0cm" fo:margin-right="0cm" fo:text-align="center" style:justify-single-word="false" fo:text-indent="0cm" style:auto-text-indent="false"/>
      <style:text-properties style:font-name="Arial" fo:font-size="10pt" fo:font-weight="bold" officeooo:rsid="00322f72" officeooo:paragraph-rsid="00322f72" fo:background-color="transparent" style:font-size-asian="10pt" style:font-weight-asian="bold" style:font-size-complex="11pt" style:font-weight-complex="bold"/>
    </style:style>
    <style:style style:name="P15" style:family="paragraph" style:parent-style-name="Standard">
      <style:paragraph-properties fo:margin-left="0cm" fo:margin-right="0cm" fo:text-align="center" style:justify-single-word="false" fo:text-indent="0cm" style:auto-text-indent="false"/>
      <style:text-properties style:font-name="Arial" fo:font-size="10pt" fo:font-weight="bold" officeooo:rsid="002e50c7" officeooo:paragraph-rsid="002e50c7" fo:background-color="transparent" style:font-size-asian="10pt" style:font-weight-asian="bold" style:font-size-complex="11pt" style:font-weight-complex="bold"/>
    </style:style>
    <style:style style:name="P16" style:family="paragraph" style:parent-style-name="Standard">
      <style:paragraph-properties fo:margin-left="0cm" fo:margin-right="0cm" fo:margin-top="0.106cm" fo:margin-bottom="0.106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officeooo:paragraph-rsid="00322f72"/>
    </style:style>
    <style:style style:name="P17" style:family="paragraph" style:parent-style-name="Standard">
      <style:paragraph-properties fo:margin-left="0cm" fo:margin-right="0cm" fo:margin-top="0.106cm" fo:margin-bottom="0.106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officeooo:paragraph-rsid="0027ddb1"/>
    </style:style>
    <style:style style:name="P18" style:family="paragraph" style:parent-style-name="Title">
      <loext:graphic-properties draw:fill="none"/>
      <style:paragraph-properties fo:margin-left="0cm" fo:margin-right="0cm" fo:margin-top="0.131cm" fo:margin-bottom="0cm" loext:contextual-spacing="false" fo:line-height="100%" fo:text-align="center" style:justify-single-word="false" fo:orphans="0" fo:widows="0" fo:text-indent="0cm" style:auto-text-indent="false" fo:background-color="transparent" style:writing-mode="lr-tb"/>
      <style:text-properties style:font-name="Arial" fo:font-size="11pt" fo:letter-spacing="-0.004cm" officeooo:rsid="00059403" officeooo:paragraph-rsid="00316ce7" style:font-size-asian="11pt" style:font-size-complex="11pt"/>
    </style:style>
    <style:style style:name="P19" style:family="paragraph" style:parent-style-name="Standard">
      <style:text-properties officeooo:paragraph-rsid="00322f72"/>
    </style:style>
    <style:style style:name="P20" style:family="paragraph" style:parent-style-name="Standard">
      <style:text-properties officeooo:paragraph-rsid="0027ddb1"/>
    </style:style>
    <style:style style:name="P21" style:family="paragraph" style:parent-style-name="Standard">
      <style:text-properties style:text-underline-style="solid" style:text-underline-width="auto" style:text-underline-color="font-color" fo:font-weight="bold" style:font-weight-asian="bold"/>
    </style:style>
    <style:style style:name="P22" style:family="paragraph" style:parent-style-name="Standard">
      <style:text-properties fo:font-weight="bold" style:font-weight-asian="bold"/>
    </style:style>
    <style:style style:name="P23" style:family="paragraph" style:parent-style-name="Standard">
      <style:text-properties officeooo:rsid="0026627b" officeooo:paragraph-rsid="0026627b"/>
    </style:style>
    <style:style style:name="P24" style:family="paragraph" style:parent-style-name="Standard">
      <style:text-properties fo:font-size="12pt" style:text-underline-style="solid" style:text-underline-width="auto" style:text-underline-color="font-color" fo:font-weight="bold" officeooo:rsid="002fa214" officeooo:paragraph-rsid="002fa214"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Arial" fo:font-size="11pt" fo:font-weight="bold" officeooo:rsid="000c96e7" officeooo:paragraph-rsid="002fa214" style:font-size-asian="11pt" style:font-weight-asian="bold" style:font-size-complex="11pt" style:font-weight-complex="bold"/>
    </style:style>
    <style:style style:name="P26" style:family="paragraph" style:parent-style-name="Standard">
      <style:paragraph-properties fo:text-align="justify" style:justify-single-word="false"/>
      <style:text-properties style:font-name="Arial" fo:font-size="11pt" fo:font-weight="normal" officeooo:rsid="000c96e7" officeooo:paragraph-rsid="002fa214"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font-name="Arial" fo:font-size="11pt" fo:font-weight="normal" officeooo:rsid="000f1f3c" officeooo:paragraph-rsid="002fa214"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style:font-name="Arial" fo:font-size="11pt" fo:font-weight="normal" officeooo:rsid="001047ee" officeooo:paragraph-rsid="002fa214"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style:font-name="Arial" fo:font-size="11pt" fo:font-weight="normal" officeooo:rsid="001475c7" officeooo:paragraph-rsid="002fa214" style:font-size-asian="11pt" style:font-weight-asian="normal" style:font-size-complex="11pt" style:font-weight-complex="normal"/>
    </style:style>
    <style:style style:name="P30" style:family="paragraph" style:parent-style-name="Standard">
      <style:text-properties fo:font-weight="normal" officeooo:rsid="0010131b" style:font-weight-asian="normal" style:font-weight-complex="normal"/>
    </style:style>
    <style:style style:name="P31" style:family="paragraph" style:parent-style-name="Header_20_left">
      <style:text-properties officeooo:paragraph-rsid="0027ddb1"/>
    </style:style>
    <style:style style:name="P32" style:family="paragraph" style:parent-style-name="Standard">
      <style:paragraph-properties fo:margin-left="0.635cm" fo:margin-right="0cm" fo:text-indent="0cm" style:auto-text-indent="false"/>
    </style:style>
    <style:style style:name="P33" style:family="paragraph" style:parent-style-name="Standard">
      <style:paragraph-properties fo:margin-top="0cm" fo:margin-bottom="0cm" loext:contextual-spacing="false" fo:line-height="100%"/>
      <style:text-properties fo:color="#2f5496" style:font-name="Arial" fo:font-size="11pt" fo:font-weight="bold" officeooo:paragraph-rsid="00322f72" style:font-size-asian="11pt" style:font-weight-asian="bold" style:font-size-complex="11pt"/>
    </style:style>
    <style:style style:name="P34" style:family="paragraph" style:parent-style-name="Standard">
      <loext:graphic-properties draw:fill="solid" draw:fill-color="#d9e2f3" draw:opacity="100%"/>
      <style:paragraph-properties fo:margin-top="0cm" fo:margin-bottom="0cm" loext:contextual-spacing="false" fo:background-color="#d9e2f3"/>
      <style:text-properties fo:color="#2f5496" style:font-name="Arial" fo:font-size="11pt" fo:font-weight="bold" officeooo:paragraph-rsid="00322f72" style:font-size-asian="11pt" style:font-weight-asian="bold" style:font-size-complex="11pt"/>
    </style:style>
    <style:style style:name="P35" style:family="paragraph" style:parent-style-name="Standard">
      <style:paragraph-properties fo:margin-top="0cm" fo:margin-bottom="0cm" loext:contextual-spacing="false" fo:line-height="100%"/>
      <style:text-properties style:font-name="Arial" fo:font-size="11pt" officeooo:paragraph-rsid="00322f72" style:font-size-asian="11pt" style:font-size-complex="11pt"/>
    </style:style>
    <style:style style:name="P36" style:family="paragraph" style:parent-style-name="Standard">
      <loext:graphic-properties draw:fill="solid" draw:fill-color="#d9e2f3" draw:opacity="100%"/>
      <style:paragraph-properties fo:margin-top="0cm" fo:margin-bottom="0cm" loext:contextual-spacing="false" fo:background-color="#d9e2f3"/>
      <style:text-properties style:font-name="Arial" fo:font-size="11pt" officeooo:paragraph-rsid="00322f72" style:font-size-asian="11pt" style:font-size-complex="11pt"/>
    </style:style>
    <style:style style:name="P37" style:family="paragraph" style:parent-style-name="Standard">
      <style:paragraph-properties fo:margin-top="0cm" fo:margin-bottom="0cm" loext:contextual-spacing="false" fo:line-height="100%"/>
      <style:text-properties style:font-name="Arial" fo:font-size="11pt" fo:font-weight="bold" officeooo:paragraph-rsid="00322f72" style:font-size-asian="11pt" style:font-weight-asian="bold" style:font-size-complex="11pt"/>
    </style:style>
    <style:style style:name="P38" style:family="paragraph" style:parent-style-name="Standard">
      <style:paragraph-properties fo:margin-top="0cm" fo:margin-bottom="0cm" loext:contextual-spacing="false" fo:line-height="100%" fo:text-align="start" style:justify-single-word="false"/>
      <style:text-properties style:font-name="Arial" fo:font-size="11pt" fo:font-weight="bold" officeooo:paragraph-rsid="00322f72" style:font-size-asian="11pt" style:font-weight-asian="bold" style:font-size-complex="11pt"/>
    </style:style>
    <style:style style:name="P39" style:family="paragraph" style:parent-style-name="Standard">
      <style:paragraph-properties fo:margin-top="0cm" fo:margin-bottom="0cm" loext:contextual-spacing="false"/>
      <style:text-properties style:font-name="Arial" fo:font-size="11pt" fo:font-weight="bold" officeooo:paragraph-rsid="00322f72" style:font-size-asian="11pt" style:font-weight-asian="bold" style:font-size-complex="11pt"/>
    </style:style>
    <style:style style:name="P40" style:family="paragraph" style:parent-style-name="Standard">
      <style:paragraph-properties fo:margin-top="0cm" fo:margin-bottom="0cm" loext:contextual-spacing="false" fo:line-height="100%" fo:text-align="start" style:justify-single-word="false"/>
      <style:text-properties style:font-name="Arial" fo:font-size="11pt" fo:font-weight="bold" officeooo:paragraph-rsid="00322f72" style:font-size-asian="11pt" style:font-weight-asian="bold" style:font-size-complex="11pt" style:font-weight-complex="bold"/>
    </style:style>
    <style:style style:name="P41" style:family="paragraph" style:parent-style-name="Standard">
      <style:paragraph-properties fo:margin-top="0cm" fo:margin-bottom="0cm" loext:contextual-spacing="false" fo:line-height="100%"/>
      <style:text-properties style:font-name="Arial" fo:font-size="11pt" officeooo:paragraph-rsid="00322f72" style:font-name-asian="Roboto Condensed" style:font-size-asian="11pt" style:font-size-complex="11pt"/>
    </style:style>
    <style:style style:name="P42" style:family="paragraph" style:parent-style-name="Standard">
      <style:paragraph-properties fo:margin-top="0.212cm" fo:margin-bottom="0cm" loext:contextual-spacing="false"/>
      <style:text-properties style:font-name="Arial" fo:font-size="11pt" fo:font-weight="bold" officeooo:paragraph-rsid="00322f72" style:font-size-asian="11pt" style:font-weight-asian="bold" style:font-size-complex="11pt"/>
    </style:style>
    <style:style style:name="P43" style:family="paragraph" style:parent-style-name="Standard">
      <loext:graphic-properties draw:fill="solid" draw:fill-color="#d9e2f3" draw:opacity="100%"/>
      <style:paragraph-properties fo:margin-top="0.212cm" fo:margin-bottom="0cm" loext:contextual-spacing="false" fo:background-color="#d9e2f3"/>
      <style:text-properties style:font-name="Arial" fo:font-size="11pt" officeooo:paragraph-rsid="00322f72" style:font-size-asian="11pt" style:font-size-complex="11pt"/>
    </style:style>
    <style:style style:name="P44" style:family="paragraph" style:parent-style-name="Standard">
      <style:paragraph-properties fo:margin-top="0.212cm" fo:margin-bottom="0cm" loext:contextual-spacing="false"/>
      <style:text-properties fo:color="#4472c4" style:font-name="Arial" fo:font-size="11pt" fo:font-weight="bold" officeooo:paragraph-rsid="00322f72" style:font-size-asian="11pt" style:font-weight-asian="bold" style:font-size-complex="11pt"/>
    </style:style>
    <style:style style:name="P45" style:family="paragraph" style:parent-style-name="Standard">
      <style:paragraph-properties fo:margin-top="0.212cm" fo:margin-bottom="0.212cm" loext:contextual-spacing="false"/>
      <style:text-properties fo:color="#4472c4" style:font-name="Arial" fo:font-size="11pt" fo:font-weight="bold" officeooo:paragraph-rsid="00322f72" style:font-size-asian="11pt" style:font-weight-asian="bold" style:font-size-complex="11pt"/>
    </style:style>
    <style:style style:name="P46" style:family="paragraph" style:parent-style-name="Text_20_body">
      <style:paragraph-properties fo:line-height="181%" fo:text-align="start" style:justify-single-word="false"/>
      <style:text-properties style:font-name="Arial" fo:font-size="11pt" fo:font-weight="normal" officeooo:rsid="001047ee" officeooo:paragraph-rsid="00316ce7" style:font-size-asian="11pt" style:font-weight-asian="normal" style:font-size-complex="11pt" style:font-weight-complex="normal"/>
    </style:style>
    <style:style style:name="P47" style:family="paragraph" style:parent-style-name="Text_20_body">
      <style:paragraph-properties fo:text-align="start" style:justify-single-word="false"/>
      <style:text-properties style:font-name="Arial" fo:font-size="11pt" officeooo:paragraph-rsid="00316ce7" style:font-size-asian="11pt" style:font-size-complex="11pt"/>
    </style:style>
    <style:style style:name="P48" style:family="paragraph" style:parent-style-name="Standard" style:list-style-name="WW8Num11">
      <style:text-properties fo:font-weight="bold" style:font-weight-asian="bold"/>
    </style:style>
    <style:style style:name="P49" style:family="paragraph" style:parent-style-name="Standard" style:list-style-name="WW8Num12">
      <style:text-properties fo:font-weight="bold" style:font-weight-asian="bold"/>
    </style:style>
    <style:style style:name="P50" style:family="paragraph" style:parent-style-name="Standard" style:list-style-name="WW8Num10"/>
    <style:style style:name="P51" style:family="paragraph" style:parent-style-name="Standard" style:list-style-name="WW8Num10">
      <style:text-properties officeooo:paragraph-rsid="00271f7c"/>
    </style:style>
    <style:style style:name="P52" style:family="paragraph" style:parent-style-name="Standard" style:list-style-name="WW8Num10">
      <style:text-properties officeooo:rsid="00271f7c" officeooo:paragraph-rsid="00271f7c"/>
    </style:style>
    <style:style style:name="P53" style:family="paragraph" style:parent-style-name="Standard" style:list-style-name="WW8Num13">
      <style:text-properties officeooo:rsid="00271f7c" officeooo:paragraph-rsid="002e50c7"/>
    </style:style>
    <style:style style:name="P54" style:family="paragraph" style:parent-style-name="Standard" style:list-style-name="WW8Num5"/>
    <style:style style:name="P55" style:family="paragraph" style:parent-style-name="Standard" style:list-style-name="WW8Num13"/>
    <style:style style:name="P56" style:family="paragraph" style:parent-style-name="Standard" style:list-style-name="WW8Num2"/>
    <style:style style:name="P57" style:family="paragraph" style:parent-style-name="Standard" style:list-style-name="L1">
      <style:text-properties style:text-underline-style="solid" style:text-underline-width="auto" style:text-underline-color="font-color" officeooo:paragraph-rsid="002fa214"/>
    </style:style>
    <style:style style:name="P58" style:family="paragraph" style:parent-style-name="Standard" style:list-style-name="L2"/>
    <style:style style:name="P59" style:family="paragraph" style:parent-style-name="Standard" style:list-style-name="L3"/>
    <style:style style:name="P60" style:family="paragraph" style:parent-style-name="Standard" style:list-style-name="L4"/>
    <style:style style:name="P61" style:family="paragraph" style:parent-style-name="Standard" style:list-style-name="L5"/>
    <style:style style:name="P62" style:family="paragraph" style:parent-style-name="Standard" style:list-style-name="WW8Num11" style:master-page-name="Standard">
      <style:paragraph-properties style:page-number="auto"/>
      <style:text-properties fo:font-weight="bold" style:font-weight-asian="bold"/>
    </style:style>
    <style:style style:name="P63" style:family="paragraph" style:parent-style-name="Title" style:list-style-name="L6">
      <loext:graphic-properties draw:fill="none"/>
      <style:paragraph-properties fo:margin-top="0.131cm" fo:margin-bottom="0cm" loext:contextual-spacing="false" fo:line-height="100%" fo:text-align="justify" style:justify-single-word="false" fo:orphans="0" fo:widows="0" fo:background-color="transparent" style:writing-mode="lr-tb"/>
      <style:text-properties style:text-underline-style="solid" style:text-underline-width="auto" style:text-underline-color="font-color" officeooo:paragraph-rsid="00316ce7"/>
    </style:style>
    <style:style style:name="P64" style:family="paragraph" style:parent-style-name="Title" style:list-style-name="L6">
      <loext:graphic-properties draw:fill="none"/>
      <style:paragraph-properties fo:margin-top="0.131cm" fo:margin-bottom="0cm" loext:contextual-spacing="false" fo:line-height="100%" fo:text-align="justify" style:justify-single-word="false" fo:orphans="0" fo:widows="0" fo:background-color="transparent" style:writing-mode="lr-tb"/>
      <style:text-properties style:font-name="Arial" fo:font-size="11pt" fo:letter-spacing="-0.004cm" style:text-underline-style="solid" style:text-underline-width="auto" style:text-underline-color="font-color" officeooo:rsid="0010131b" officeooo:paragraph-rsid="00316ce7" style:font-size-asian="11pt" style:font-size-complex="11pt"/>
    </style:style>
    <style:style style:name="P65" style:family="paragraph" style:parent-style-name="Heading_20_3" style:list-style-name="WW8Num12"/>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71f7c" style:font-weight-asian="bold" style:font-weight-complex="bold"/>
    </style:style>
    <style:style style:name="T4" style:family="text">
      <style:text-properties fo:font-weight="bold" officeooo:rsid="0018966b" style:font-weight-asian="bold" style:font-weight-complex="bold"/>
    </style:style>
    <style:style style:name="T5" style:family="text">
      <style:text-properties fo:font-weight="bold" officeooo:rsid="001c7a6b" style:font-weight-asian="bold" style:font-weight-complex="bold"/>
    </style:style>
    <style:style style:name="T6" style:family="text">
      <style:text-properties fo:font-weight="bold" style:font-weight-asian="bold" style:font-name-complex="Arial"/>
    </style:style>
    <style:style style:name="T7" style:family="text">
      <style:text-properties fo:font-weight="bold" officeooo:rsid="001fa498" style:font-weight-asian="bold" style:font-name-complex="Arial"/>
    </style:style>
    <style:style style:name="T8" style:family="text">
      <style:text-properties fo:font-weight="bold" officeooo:rsid="001cca5f" style:font-weight-asian="bold"/>
    </style:style>
    <style:style style:name="T9" style:family="text">
      <style:text-properties style:font-name="Arial" fo:font-size="10pt" fo:font-weight="bold" style:font-size-asian="10pt" style:font-weight-asian="bold" style:font-size-complex="10pt" style:font-weight-complex="bold"/>
    </style:style>
    <style:style style:name="T10" style:family="text">
      <style:text-properties style:font-name="Arial" style:font-name-complex="Arial"/>
    </style:style>
    <style:style style:name="T11" style:family="text">
      <style:text-properties style:font-name="Arial" officeooo:rsid="0017d439" style:font-name-complex="Arial"/>
    </style:style>
    <style:style style:name="T12" style:family="text">
      <style:text-properties style:font-name="Arial" officeooo:rsid="002fa214" style:font-name-complex="Arial"/>
    </style:style>
    <style:style style:name="T13" style:family="text">
      <style:text-properties style:font-name="Arial" fo:font-size="11pt" fo:font-weight="bold" style:font-size-asian="11pt" style:font-weight-asian="bold" style:font-size-complex="11pt" style:font-weight-complex="bold"/>
    </style:style>
    <style:style style:name="T14" style:family="text">
      <style:text-properties style:font-name="Arial" fo:font-size="11pt" fo:font-weight="bold" officeooo:rsid="002fa214" style:font-size-asian="11pt" style:font-weight-asian="bold" style:font-size-complex="11pt" style:font-weight-complex="bold"/>
    </style:style>
    <style:style style:name="T15" style:family="text">
      <style:text-properties style:font-name="Arial" fo:font-size="11pt" fo:font-weight="bold" officeooo:rsid="000c96e7" style:font-size-asian="11pt" style:font-weight-asian="bold" style:font-size-complex="11pt" style:font-weight-complex="bold"/>
    </style:style>
    <style:style style:name="T16" style:family="text">
      <style:text-properties style:font-name="Arial" fo:font-size="11pt" fo:font-weight="bold" officeooo:rsid="001613dd" style:font-size-asian="11pt" style:font-weight-asian="bold" style:font-size-complex="11pt" style:font-weight-complex="bold"/>
    </style:style>
    <style:style style:name="T17" style:family="text">
      <style:text-properties style:font-name="Arial" fo:font-size="11pt" fo:font-weight="bold" officeooo:rsid="0018966b" style:font-size-asian="11pt" style:font-weight-asian="bold" style:font-size-complex="11pt" style:font-weight-complex="bold"/>
    </style:style>
    <style:style style:name="T18" style:family="text">
      <style:text-properties style:font-name="Arial" fo:font-size="11pt" fo:font-weight="bold" officeooo:rsid="00316ce7" style:font-size-asian="11pt" style:font-weight-asian="bold" style:font-size-complex="11pt" style:font-weight-complex="bold"/>
    </style:style>
    <style:style style:name="T19" style:family="text">
      <style:text-properties style:font-name="Arial" fo:font-size="11pt" fo:font-weight="bold" officeooo:rsid="0003ee97" style:font-size-asian="11pt" style:font-weight-asian="bold" style:font-size-complex="11pt" style:font-weight-complex="bold"/>
    </style:style>
    <style:style style:name="T20" style:family="text">
      <style:text-properties style:font-name="Arial" fo:font-size="11pt" fo:font-weight="bold" style:font-size-asian="11pt" style:font-size-complex="11pt"/>
    </style:style>
    <style:style style:name="T21" style:family="text">
      <style:text-properties style:font-name="Arial" fo:font-size="11pt" fo:letter-spacing="-0.004cm" officeooo:rsid="00059403" style:font-size-asian="11pt" style:font-size-complex="11pt"/>
    </style:style>
    <style:style style:name="T22" style:family="text">
      <style:text-properties style:font-name="Arial" fo:font-size="11pt" fo:letter-spacing="-0.004cm" officeooo:rsid="00316ce7" style:font-size-asian="11pt" style:font-size-complex="11pt"/>
    </style:style>
    <style:style style:name="T23" style:family="text">
      <style:text-properties style:font-name="Arial" fo:font-size="11pt" fo:letter-spacing="-0.004cm" officeooo:rsid="0010131b" style:font-size-asian="11pt" style:font-size-complex="11pt"/>
    </style:style>
    <style:style style:name="T24" style:family="text">
      <style:text-properties style:font-name="Arial" fo:font-size="11pt" fo:font-weight="normal" officeooo:rsid="000f1f3c" style:font-size-asian="11pt" style:font-weight-asian="normal" style:font-size-complex="11pt" style:font-weight-complex="normal"/>
    </style:style>
    <style:style style:name="T25" style:family="text">
      <style:text-properties style:font-name="Arial" fo:font-size="11pt" fo:font-weight="normal" officeooo:rsid="0003ee97" style:font-size-asian="11pt" style:font-weight-asian="normal" style:font-size-complex="11pt" style:font-weight-complex="normal"/>
    </style:style>
    <style:style style:name="T26" style:family="text">
      <style:text-properties style:font-name="Arial" fo:font-size="11pt" fo:font-weight="normal" officeooo:rsid="000fb237" style:font-size-asian="11pt" style:font-weight-asian="normal" style:font-size-complex="11pt" style:font-weight-complex="normal"/>
    </style:style>
    <style:style style:name="T27" style:family="text">
      <style:text-properties style:font-name="Arial" fo:font-size="11pt" fo:font-weight="normal" officeooo:rsid="0004a477" style:font-size-asian="11pt" style:font-weight-asian="normal" style:font-size-complex="11pt" style:font-weight-complex="normal"/>
    </style:style>
    <style:style style:name="T28" style:family="text">
      <style:text-properties style:font-name="Arial" fo:font-size="11pt" fo:font-weight="normal" officeooo:rsid="001befe9" style:font-size-asian="11pt" style:font-weight-asian="normal" style:font-size-complex="11pt" style:font-weight-complex="normal"/>
    </style:style>
    <style:style style:name="T29" style:family="text">
      <style:text-properties style:font-name="Arial" fo:font-size="11pt" style:font-size-asian="11pt" style:font-size-complex="11pt"/>
    </style:style>
    <style:style style:name="T30" style:family="text">
      <style:text-properties style:font-name="Arial" fo:font-size="11pt" officeooo:rsid="0003ee97" style:font-size-asian="11pt" style:font-size-complex="11pt"/>
    </style:style>
    <style:style style:name="T31" style:family="text">
      <style:text-properties style:font-name="Arial" fo:font-size="11pt" officeooo:rsid="0004a477" style:font-size-asian="11pt" style:font-size-complex="11pt"/>
    </style:style>
    <style:style style:name="T32" style:family="text">
      <style:text-properties style:font-name="Arial" officeooo:rsid="001047ee"/>
    </style:style>
    <style:style style:name="T33" style:family="text">
      <style:text-properties officeooo:rsid="002e50c7"/>
    </style:style>
    <style:style style:name="T34" style:family="text">
      <style:text-properties officeooo:rsid="0026627b"/>
    </style:style>
    <style:style style:name="T35" style:family="text">
      <style:text-properties officeooo:rsid="00271f7c"/>
    </style:style>
    <style:style style:name="T36" style:family="text">
      <style:text-properties officeooo:rsid="0029c734"/>
    </style:style>
    <style:style style:name="T37" style:family="text">
      <style:text-properties officeooo:rsid="001613dd"/>
    </style:style>
    <style:style style:name="T38" style:family="text">
      <style:text-properties officeooo:rsid="000da509"/>
    </style:style>
    <style:style style:name="T39" style:family="text">
      <style:text-properties officeooo:rsid="000f1f3c"/>
    </style:style>
    <style:style style:name="T40" style:family="text">
      <style:text-properties fo:color="#c9211e" style:font-name="Arial" fo:font-style="italic" officeooo:rsid="001047ee" style:font-style-asian="italic" style:font-style-complex="italic"/>
    </style:style>
    <style:style style:name="T41" style:family="text">
      <style:text-properties officeooo:rsid="0011bb01"/>
    </style:style>
    <style:style style:name="T42" style:family="text">
      <style:text-properties officeooo:rsid="0018966b"/>
    </style:style>
    <style:style style:name="T43" style:family="text">
      <style:text-properties officeooo:rsid="00316ce7"/>
    </style:style>
    <style:style style:name="T44" style:family="text">
      <style:text-properties officeooo:rsid="000348d0"/>
    </style:style>
    <style:style style:name="T45" style:family="text">
      <style:text-properties fo:letter-spacing="-0.229cm"/>
    </style:style>
    <style:style style:name="T46" style:family="text">
      <style:text-properties fo:letter-spacing="-0.229cm" officeooo:rsid="000348d0"/>
    </style:style>
    <style:style style:name="T47" style:family="text">
      <style:text-properties fo:letter-spacing="-0.229cm" fo:font-weight="bold" style:font-weight-asian="bold" style:font-weight-complex="bold"/>
    </style:style>
    <style:style style:name="T48" style:family="text">
      <style:text-properties fo:letter-spacing="-0.229cm" fo:font-weight="normal" style:font-weight-asian="normal" style:font-weight-complex="normal"/>
    </style:style>
    <style:style style:name="T49" style:family="text">
      <style:text-properties fo:letter-spacing="0.002cm"/>
    </style:style>
    <style:style style:name="T50" style:family="text">
      <style:text-properties fo:letter-spacing="0.002cm" officeooo:rsid="000348d0"/>
    </style:style>
    <style:style style:name="T51" style:family="text">
      <style:text-properties fo:letter-spacing="0.002cm" officeooo:rsid="00083f66"/>
    </style:style>
    <style:style style:name="T52" style:family="text">
      <style:text-properties fo:letter-spacing="0.002cm" fo:font-weight="bold" style:font-weight-asian="bold" style:font-weight-complex="bold"/>
    </style:style>
    <style:style style:name="T53" style:family="text">
      <style:text-properties fo:letter-spacing="0.002cm" fo:font-weight="bold" officeooo:rsid="00033199" style:font-weight-asian="bold" style:font-weight-complex="bold"/>
    </style:style>
    <style:style style:name="T54" style:family="text">
      <style:text-properties fo:letter-spacing="0.002cm" fo:font-weight="normal" style:font-weight-asian="normal" style:font-weight-complex="normal"/>
    </style:style>
    <style:style style:name="T55" style:family="text">
      <style:text-properties fo:letter-spacing="-0.004cm" officeooo:rsid="000348d0"/>
    </style:style>
    <style:style style:name="T56" style:family="text">
      <style:text-properties fo:letter-spacing="-0.004cm" officeooo:rsid="00083f66"/>
    </style:style>
    <style:style style:name="T57" style:family="text">
      <style:text-properties fo:letter-spacing="-0.002cm" officeooo:rsid="000348d0"/>
    </style:style>
    <style:style style:name="T58" style:family="text">
      <style:text-properties officeooo:rsid="00083f66"/>
    </style:style>
    <style:style style:name="T59" style:family="text">
      <style:text-properties fo:letter-spacing="-0.005cm" officeooo:rsid="00083f66"/>
    </style:style>
    <style:style style:name="T60" style:family="text">
      <style:text-properties fo:letter-spacing="-0.005cm" fo:font-weight="normal" style:font-weight-asian="normal" style:font-weight-complex="normal"/>
    </style:style>
    <style:style style:name="T61" style:family="text">
      <style:text-properties officeooo:rsid="000d07b0"/>
    </style:style>
    <style:style style:name="T62" style:family="text">
      <style:text-properties officeooo:rsid="0012bfb7"/>
    </style:style>
    <style:style style:name="T63" style:family="text">
      <style:text-properties fo:font-weight="normal" style:font-weight-asian="normal" style:font-weight-complex="normal"/>
    </style:style>
    <style:style style:name="T64" style:family="text">
      <style:text-properties fo:font-weight="normal" officeooo:rsid="0010131b" style:font-weight-asian="normal" style:font-weight-complex="normal"/>
    </style:style>
    <style:style style:name="T65" style:family="text">
      <style:text-properties fo:font-weight="normal" officeooo:rsid="00316ce7" style:font-weight-asian="normal" style:font-weight-complex="normal"/>
    </style:style>
    <style:style style:name="T66" style:family="text">
      <style:text-properties fo:letter-spacing="0.233cm" fo:font-weight="bold" style:font-weight-asian="bold" style:font-weight-complex="bold"/>
    </style:style>
    <style:style style:name="T67" style:family="text">
      <style:text-properties fo:letter-spacing="-0.023cm" fo:font-weight="bold" style:font-weight-asian="bold" style:font-weight-complex="bold"/>
    </style:style>
    <style:style style:name="T68" style:family="text">
      <style:text-properties fo:letter-spacing="-0.021cm" fo:font-weight="bold" style:font-weight-asian="bold" style:font-weight-complex="bold"/>
    </style:style>
    <style:style style:name="T69" style:family="text">
      <style:text-properties fo:letter-spacing="-0.007cm" fo:font-weight="normal" style:font-weight-asian="normal" style:font-weight-complex="normal"/>
    </style:style>
    <style:style style:name="T70" style:family="text">
      <style:text-properties officeooo:rsid="00059403"/>
    </style:style>
    <style:style style:name="T71" style:family="text">
      <style:text-properties officeooo:rsid="00322f72"/>
    </style:style>
    <style:style style:name="T72" style:family="text">
      <style:text-properties fo:color="#ff0000" fo:font-weight="bold" style:font-weight-asian="bold"/>
    </style:style>
    <style:style style:name="T73" style:family="text">
      <style:text-properties fo:color="#000000" fo:font-weight="bold" style:font-weight-asian="bold"/>
    </style:style>
    <style:style style:name="T74" style:family="text">
      <style:text-properties fo:color="#ff00cc" fo:font-style="italic" style:font-style-asian="italic" style:font-style-complex="italic"/>
    </style:style>
    <style:style style:name="T75" style:family="text">
      <style:text-properties officeooo:rsid="0003ee97"/>
    </style:style>
    <style:style style:name="T76" style:family="text">
      <style:text-properties fo:color="#040404" style:font-name="Arial" fo:font-size="11pt" fo:font-weight="normal" officeooo:rsid="00292d31" style:font-size-asian="11pt" style:font-weight-asian="normal" style:font-size-complex="11pt" style:font-weight-complex="normal"/>
    </style:style>
    <style:style style:name="T77" style:family="text">
      <style:text-properties fo:color="#040404" style:font-name="Arial" fo:font-size="11pt" fo:font-weight="normal" officeooo:rsid="0003ee97" style:font-size-asian="11pt" style:font-weight-asian="normal" style:font-size-complex="11pt" style:font-weight-complex="normal"/>
    </style:style>
    <style:style style:name="T78" style:family="text">
      <style:text-properties fo:color="#040404" style:font-name="Arial" fo:font-size="11pt" fo:font-weight="bold" officeooo:rsid="00292d31" style:font-size-asian="11pt" style:font-weight-asian="bold" style:font-size-complex="11pt" style:font-weight-complex="bold"/>
    </style:style>
    <style:style style:name="T79" style:family="text">
      <style:text-properties fo:color="#040404" style:font-name="Arial" fo:font-size="11pt" fo:font-weight="bold" officeooo:rsid="0003ee97" style:font-size-asian="11pt" style:font-weight-asian="bold" style:font-size-complex="11pt" style:font-weight-complex="bold"/>
    </style:style>
    <style:style style:name="T80" style:family="text">
      <style:text-properties officeooo:rsid="0004a477"/>
    </style:style>
    <style:style style:name="T81" style:family="text">
      <style:text-properties officeooo:rsid="0036abe2"/>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padding="0.049cm" fo:border="none" style:mirror="none" fo:clip="rect(0cm, 0.109cm, 0.132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207286928" text:style-name="WW8Num11">
        <text:list-item>
          <text:p text:style-name="P62">CALENDARIO Y HORARIO</text:p>
        </text:list-item>
      </text:list>
      <text:p text:style-name="Standard"><text:span text:style-name="T34">La CTC elabora el calendario de evaluaciones y e</text:span>l Jefe Técnico <text:span text:style-name="T34">lo comunica al profesorado</text:span> antes del 30 de Noviembre.</text:p>
      <text:p text:style-name="Standard"/>
      <text:list xml:id="list111248012203162" text:continue-numbering="true" text:style-name="WW8Num11">
        <text:list-item>
          <text:p text:style-name="P48">PREPARACIÓN DE LAS ACTAS</text:p>
        </text:list-item>
      </text:list>
      <text:p text:style-name="Standard">Todos los componentes del Equipo Docente registrarán en soporte informático las calificaciones de la evaluación del alumnado, al menos 24 horas antes de la sesión de evaluación.</text:p>
      <text:p text:style-name="Standard">Los tutores comprobarán antes de la sesión de evaluación que las notas de todo su alumnado se encuentran en dicho programa. </text:p>
      <text:p text:style-name="Standard">El <text:s/>tutor de cada grupo será el encargado de preparar las actas para las sesiones de evaluación <text:span text:style-name="T34">y, de revisar las posibles incidencias que pueda haber en las casillas destinadas a recoger calificaciones (casillas que no permiten recoger calificaciones, casillas donde debe haber calificación y no la hay, etc). Una vez detectadas las incidencias, si las hubiere, deberá realizar los trámites con Secretaria/Jefatura Técnica para subsanar las mismas. </text:span></text:p>
      <text:p text:style-name="Standard">Según Orden 29 de septiembre de 2010, las actas se obtendrán del sistema Séneca según lo siguiente:</text:p>
      <text:list xml:id="list1758799984" text:style-name="WW8Num10">
        <text:list-item>
          <text:p text:style-name="P50">Sesiones de evaluación parciales: Anexo VI (Séneca)</text:p>
        </text:list-item>
        <text:list-item>
          <text:p text:style-name="P50">Sesión de evaluación final: Anexo VII (Séneca)</text:p>
        </text:list-item>
        <text:list-item>
          <text:p text:style-name="P50">Sesión de evaluación final excepcional: Anexo VII (Séneca)</text:p>
        </text:list-item>
      </text:list>
      <text:p text:style-name="Standard">Las actas serán impresas a doble cara en los modelos correspondientes.</text:p>
      <text:h text:style-name="Heading_20_2" text:outline-level="2"/>
      <text:p text:style-name="P22">3. DESARROLLO DE LA SESIÓN DE EVALUACIÓN</text:p>
      <text:p text:style-name="Standard">Cada tutor/a aportará <text:s/>el actilla de evaluación del grupo a la Sesión de Evaluación y presidirá la misma. Asimismo, al final de la sesión reflejará en el área de observaciones/modificaciones de dicha actilla aquellos acuerdos consensuados y adoptados por el equipo educativo. </text:p>
      <text:p text:style-name="Standard">Las actas de evaluación serán firmadas <text:span text:style-name="T36">digitalmente</text:span> por los profesores y profesoras que componen el Equipo Docente. </text:p>
      <text:p text:style-name="P23"><text:span text:style-name="T36">Si u</text:span>na vez firmada el acta, se detecta que, por error, se ha introducido una calificación incorrecta, el Tutor tiene que comunicar la incidencia a Jefatura Técnica que autorizará una nueva sesión de evaluación para subsanar el error. En esa sesión de evaluación tiene que estar presente todo el equipo educativo y se levantará acta de la misma. <text:span text:style-name="T36">Una vez el acta es definitiva, se hará llegar a Jefatura Técnica. Las actas de evaluación serán custodiadas por el Secretario del centro.</text:span></text:p>
      <text:p text:style-name="Standard"/>
      <text:p text:style-name="Standard">Distinguimos entre:</text:p>
      <text:list xml:id="list1222589682" text:style-name="WW8Num12">
        <text:list-item>
          <text:p text:style-name="P49">Sesión de evaluación inicial</text:p>
        </text:list-item>
      </text:list>
      <text:list xml:id="list111246739656796" text:continue-list="list1758799984" text:style-name="WW8Num10">
        <text:list-item>
          <text:p text:style-name="P51">Durante el primer mes desde el comienzo de las actividades lectivas, todo el profesorado realizará una evaluación inicial para definir el nivel de competencias que presenta el alumnado en relación con los resultados de aprendizaje y contenidos de las enseñanzas que va a cursar. El tutor de grupo convocará una sesión de evaluación inicial, donde se facilitará al equipo docente la información recabada <text:span text:style-name="T35">previamente </text:span><text:span text:style-name="T3">(CT15)</text:span><text:span text:style-name="T35">.</text:span></text:p>
        </text:list-item>
        <text:list-item>
          <text:p text:style-name="P52">El tutor, previo a la evaluación inicial, deberá recabar toda la información académica de Séneca relativa al alumnado: Informes valorativos individualizados del curso o etapa educativa anterior, si la hubiere.</text:p>
        </text:list-item>
        <text:list-item>
          <text:p text:style-name="P50">Esta evaluación en ningún caso conllevará calificación para el alumnado, los acuerdos adoptados por el equipo docente se recogerán en un acta según el modelo del Cuaderno del Tutor <text:s text:c="10"/><text:span text:style-name="T35">(</text:span><text:span text:style-name="T3">CT 11.2</text:span><text:span text:style-name="T35">).</text:span></text:p>
        </text:list-item>
      </text:list>
      <text:list xml:id="list111246812441600" text:continue-list="list1222589682" text:style-name="WW8Num12">
        <text:list-item>
          <text:h text:style-name="P65" text:outline-level="3"><text:soft-page-break/>Sesiones de evaluación parciales (1ª, 2ª, 3ª)</text:h>
        </text:list-item>
      </text:list>
      <text:list xml:id="list2968591652" text:style-name="WW8Num5">
        <text:list-item>
          <text:p text:style-name="P54">Los delegados de grupo podrán <text:span text:style-name="T35">trasladar </text:span>propuestas y consideraciones del grupo <text:span text:style-name="T35">al tutor con antelación a la sesión de evaluación. El tutor en la sesión de evaluación trasladará dicho documento al equipo educativo para su análisis.</text:span></text:p>
        </text:list-item>
        <text:list-item>
          <text:p text:style-name="P54">El tutor realiza un análisis y valoración de los datos más significativos del curso. Datos estadísticos globales del rendimiento y faltas de asistencia. Problemas actuales de todo el grupo. </text:p>
        </text:list-item>
        <text:list-item>
          <text:p text:style-name="P54">Confección del acta definitiva y firma de la misma por el profesorado. Tiempo: hasta finalizar el proceso.</text:p>
        </text:list-item>
      </text:list>
      <text:list xml:id="list111248132566383" text:continue-list="list111246812441600" text:style-name="WW8Num12">
        <text:list-item>
          <text:h text:style-name="P65" text:outline-level="3">Evaluación Final</text:h>
        </text:list-item>
      </text:list>
      <text:list xml:id="list213659342" text:style-name="WW8Num13">
        <text:list-item>
          <text:p text:style-name="P55">Evaluación individualizada del alumnado. </text:p>
        </text:list-item>
        <text:list-item>
          <text:p text:style-name="P55">Confección del acta definitiva y firma de la misma por el profesorado. Tiempo: hasta finalizar el proceso.</text:p>
        </text:list-item>
        <text:list-item>
          <text:p text:style-name="P55">El Equipo Docente cumplimentará en el acta de evaluación final los acuerdos que reflejen la decisión de dedicar las horas de libre configuración de segundo curso a una de las tres áreas posibles.</text:p>
        </text:list-item>
        <text:list-item>
          <text:p text:style-name="P53">E<text:span text:style-name="T10">l tutor </text:span><text:span text:style-name="T11">deberá tener en cuenta los Informes individuales valorativos del equipo educativo del grupo</text:span><text:span text:style-name="T10"> para la realización de los Informes </text:span><text:span text:style-name="T11">de evaluación</text:span><text:span text:style-name="T10"> individualizados del alumnado de su grupo. </text:span><text:span text:style-name="T11">El tutor </text:span><text:span text:style-name="T10">procederá a la confección de los mismos en Séneca </text:span><text:span text:style-name="T11">en los plazos establecidos por Jefatura Técnica</text:span><text:span text:style-name="T10">. </text:span><text:span text:style-name="T12">Ver en ANEXO las instrucciones para rellenar dichos informes.</text:span></text:p>
        </text:list-item>
      </text:list>
      <text:p text:style-name="Standard"/>
      <text:list xml:id="list111247181099877" text:continue-list="list111248132566383" text:style-name="WW8Num12">
        <text:list-item>
          <text:p text:style-name="P49">ACTA DEFINITIVA</text:p>
        </text:list-item>
      </text:list>
      <text:p text:style-name="P32">La elaboración y entrega en Jefatura Técnica del acta definitiva de la evaluación <text:s/>es el siguiente paso en este proceso. Antes de finalizar la sesión de evaluación de cada curso el tutor<text:span text:style-name="T1"> </text:span>debe controlar que todas las modificaciones de notas están realizadas. </text:p>
      <text:p text:style-name="P32"><text:span text:style-name="T35">Una vez terminada la evaluación, el tutor se encargará de que el acta esté firmada digitalmente por todos los miembros del equipo educativo. </text:span>El 100% de las actas de las sesiones de evaluación<text:span text:style-name="T1"> </text:span>según orden de 29 de septiembre de 2010 deben estar completas y firmadas. </text:p>
      <text:p text:style-name="P32">Las actas las custodiará el Secretario una vez que finalice el curso académico.</text:p>
      <text:p text:style-name="P21"/>
      <text:list xml:id="list111246669085665" text:continue-numbering="true" text:style-name="WW8Num12">
        <text:list-item>
          <text:p text:style-name="P49">ANÁLISIS Y VALORACIÓN DE LOS RESULTADOS DEL GRUPO</text:p>
        </text:list-item>
      </text:list>
      <text:list xml:id="list2293299805" text:style-name="WW8Num2">
        <text:list-item>
          <text:p text:style-name="P56">La valoración de los resultados del grupo será aquella que aparece en el <text:s/>acta de evaluación obtenida en Séneca.</text:p>
        </text:list-item>
        <text:list-item>
          <text:p text:style-name="P56">El Jefe Técnico, en el modelo <text:span text:style-name="T6">IN</text:span><text:span text:style-name="T7">8</text:span><text:span text:style-name="T6">50401 (Informe de los resultados de evaluación final)</text:span> insertará los datos que aparecen en la evaluación final. Este último modelo constituye un registro que demuestra que controlamos esta característica de calidad del proceso. Jefatura Técnica comentará dichos resultados en el Consejo Asesor inmediatamente posterior a la evaluación final.</text:p>
        </text:list-item>
      </text:list>
      <text:p text:style-name="Standard"/>
      <text:p text:style-name="Standard"/>
      <text:p text:style-name="P24">ANEXO</text:p>
      <text:p text:style-name="P24"/>
      <text:list xml:id="list3675757739" text:style-name="L1">
        <text:list-item>
          <text:p text:style-name="P57"><text:span text:style-name="T18">Instrucciones para la grabación en Séneca del </text:span><text:span text:style-name="T15">INFORME INDIVIDUAL VALORATIVO </text:span><text:span text:style-name="T16">CURS</text:span><text:span text:style-name="T14">O </text:span><text:span text:style-name="T17">(LO REALIZA TODO EL PROFESORADO).</text:span></text:p>
        </text:list-item>
      </text:list>
      <text:p text:style-name="P26"/>
      <text:p text:style-name="P26">Cada docente deberá completar el Informe Individualizado Valorativo de cada uno de sus alumnos en cada uno de los MMPP que imparte.</text:p>
      <text:p text:style-name="P26">La ruta en SÉNECA para acceder a dichos informes es la siguiente: </text:p>
      <text:p text:style-name="P26"/>
      <text:p text:style-name="P25"><text:soft-page-break/>Alumnos &gt; Informes &gt; <text:span text:style-name="T38">Informe personal </text:span>&gt; <text:span text:style-name="T38">Cumplimentar Informe </text:span>&gt; <text:span text:style-name="T39">Seleccionar Grupo </text:span>&gt; <text:span text:style-name="T39">Informe Individual Valorativo </text:span>&gt; <text:span text:style-name="T39">Seleccionamos Alumno </text:span>&gt; <text:span text:style-name="T39">Cumplimentar Informe Individual Valorativo </text:span>&gt; <text:span text:style-name="T39">continuar con el siguiente alumno.</text:span></text:p>
      <text:p text:style-name="P27"/>
      <text:p text:style-name="Standard"><text:span text:style-name="T75">El alumnado</text:span> <text:span text:style-name="T75">se puede encontrar</text:span> en alguna de las siguientes situaciones:</text:p>
      <text:p text:style-name="Standard"/>
      <text:list xml:id="list1752881334" text:style-name="L2">
        <text:list-item>
          <text:p text:style-name="P58"><text:span text:style-name="T20">Estar matriculado en el MP</text:span><text:span text:style-name="T29">. </text:span><text:span text:style-name="T30">E</text:span><text:span text:style-name="T24">legir la </text:span><text:span text:style-name="T25">situación</text:span><text:span text:style-name="T24"> que proc</text:span><text:span text:style-name="T26">eda en cada caso </text:span><text:span text:style-name="T27">para rellenar el informe</text:span><text:span text:style-name="T26">:</text:span></text:p>
        </text:list-item>
      </text:list>
      <text:list xml:id="list4038031189" text:style-name="L3">
        <text:list-item>
          <text:p text:style-name="P59"><text:span text:style-name="T26">Alcanza todos los RRAA y mejora su calificación en periodo de mejora de calificación </text:span><text:span text:style-name="T28">(la mejora solo para alumnos de primero)</text:span></text:p>
        </text:list-item>
        <text:list-item>
          <text:p text:style-name="P59">Alcanza todos los RRAA <text:s/>y no ha necesitado el periodo de recuperación.</text:p>
        </text:list-item>
        <text:list-item>
          <text:p text:style-name="P59">Alcanza todos los RRAA aunque ha necesitado el periodo de recuperación.</text:p>
        </text:list-item>
        <text:list-item>
          <text:p text:style-name="P59"><text:span text:style-name="T32">No ha superado los siguientes RRAA (</text:span><text:span text:style-name="T40">especificar <text:s/>los RRAA y sus <text:s/>correspondientes CCEE no superados</text:span><text:span text:style-name="T32">).</text:span></text:p>
        </text:list-item>
      </text:list>
      <text:p text:style-name="Standard"/>
      <text:list xml:id="list111247138912043" text:continue-list="list1752881334" text:style-name="L2">
        <text:list-item>
          <text:p text:style-name="P58"><text:span text:style-name="T20">No estar matriculado en el MP</text:span><text:span text:style-name="T29">. El profesor no tendrá esa información del alumno pero sí le aparecerá el recuadro correspondiente al mismo en el apartado en SÉNECA en el que ha de completar el Informe Individual Valorativo de dicho alumno. </text:span></text:p>
          <text:p text:style-name="P58"><text:span text:style-name="T30">Se introducirá en el informe la expresión: </text:span><text:span text:style-name="T19">“No está Matriculado”</text:span></text:p>
          <text:p text:style-name="P58"/>
        </text:list-item>
        <text:list-item>
          <text:p text:style-name="P58"><text:span text:style-name="T20">Tener el MP convalidado</text:span><text:span text:style-name="T29">. El profesor no tendrá esa información del alumno pero sí le aparecerá el recuadro correspondiente al mismo en el apartado en SÉNECA en el que ha de completar el Informe Individual Valorativo de dicho alumno.</text:span></text:p>
          <text:p text:style-name="P58"><text:span text:style-name="T30">Se introducirá en el informe la expresión: </text:span><text:span text:style-name="T13">“MP CONVALIDADO”</text:span></text:p>
          <text:p text:style-name="P58"/>
        </text:list-item>
        <text:list-item>
          <text:p text:style-name="P58"><text:span text:style-name="T20">Tener el MP aprobado en otros cursos</text:span><text:span text:style-name="T29">. El profesor no tendrá esa información del alumno pero sí le aparecerá el recuadro correspondiente al mismo en el apartado en SÉNECA en el que ha de completar el Informe Individual Valorativo de dicho alumno. </text:span><text:span text:style-name="T76">Dicha información aparecerá como APROBADO o SUPERADO EN CONVOCATORIAS ANTERIORES. </text:span></text:p>
          <text:p text:style-name="P58"><text:span text:style-name="T77">Se introducirá en el informe la expresión: </text:span><text:span text:style-name="T78">“MP APROBADO” <text:s/></text:span><text:span text:style-name="T79">ó <text:s/></text:span><text:span text:style-name="T78">“</text:span><text:span text:style-name="T79">MP SUPCA”</text:span></text:p>
          <text:p text:style-name="P58"/>
        </text:list-item>
        <text:list-item>
          <text:p text:style-name="P58"><text:span text:style-name="T20">Estar exento del MP (solo FCT).</text:span><text:span text:style-name="T29"> El profesor no tendrá esa información del alumno pero sí le aparecerá el recuadro correspondiente al mismo en el apartado en SÉNECA en el que ha de completar el Informe Individual Valorativo de dicho alumno.</text:span></text:p>
          <text:p text:style-name="P58"><text:span text:style-name="T25">Se introducirá en el informe la expresión:</text:span><text:span text:style-name="T13">“EXENTO FCT”</text:span></text:p>
          <text:p text:style-name="P58"/>
        </text:list-item>
        <text:list-item>
          <text:p text:style-name="P58"><text:span text:style-name="T20">No poder cursar la FCT y/o PROYECTO al no haber superado los demás MMPP en 2ª evaluación.</text:span><text:span text:style-name="T29"> El profesor no tendrá esa información del alumno pero sí le aparecerá el recuadro correspondiente al mismo en el apartado en SÉNECA en el que ha de completar el Informe Individual Valorativo de dicho alumno. </text:span></text:p>
          <text:p text:style-name="P58"><text:span text:style-name="T31">H</text:span><text:span text:style-name="T29">abrá que introducir en el informe en SÉNECA en el </text:span><text:span text:style-name="T13">apartado de FCT</text:span><text:span text:style-name="T29"> lo siguiente:</text:span></text:p>
        </text:list-item>
      </text:list>
      <text:list xml:id="list3299431391" text:style-name="L4">
        <text:list-item>
          <text:p text:style-name="P60">MP no cursado al no haber superado en la 2ª evaluación los MMPP necesarios para realizar el MP de FCT.</text:p>
        </text:list-item>
      </text:list>
      <text:p text:style-name="Standard"><text:span text:style-name="T80"><text:tab/>H</text:span>abrá que introducir en el informe en SÉNECA en el <text:span text:style-name="T2">apartado de PROYECTO (si procede)</text:span> <text:s/><text:tab/>lo siguiente:</text:p>
      <text:list xml:id="list1297317654" text:style-name="L5">
        <text:list-item>
          <text:p text:style-name="P61">MP no cursado al no haber superado en la 2ª evaluación los MMPP necesarios para realizar el MP de PROYECTO.</text:p>
        </text:list-item>
      </text:list>
      <text:p text:style-name="Standard"><text:soft-page-break/>Para que los profesores de cada uno de los MMPP podáis tener acceso a esa información y por tanto podáis completar la información de su MP en el Informe Individualizado Valorativo se <text:span text:style-name="T81">facilita</text:span> a cada tutor como PDF un informe con la situación en la que está cada alumno en cada uno de los MP de cada uno de los grupos. El tutor de cada uno de los grupos en los que impartes docencia te <text:span text:style-name="T81">tiene que hacer</text:span> llegar dicho informe PDF para que puedas comprobar la situación en la que está cada uno de los alumnos en cada uno de los MMPP que impartes. </text:p>
      <text:p text:style-name="Standard"/>
      <text:p text:style-name="P28">A partir del día 31 de mayo se puede comenzar a completar los informes de los alumnos que hayan alcanzado todos los RRAA y no van a mejorar su calificación en el periodo al respecto. <text:span text:style-name="T41">A medida que los alumnos vayan terminando su periodo de recuperación/mejora de la calificación (dicho periodo tiene fecha de finalización personalizada) se puede ir completando dichos informes, ya que los tutores los necesitan para poder completar los Informes de Evaluación Individualizados. </text:span><text:span text:style-name="T4">Una vez que se completen </text:span><text:span text:style-name="T5">los</text:span><text:span text:style-name="T4"> informes <text:s/>se debe informar al tutor correspondiente <text:s/>para que pueda ir cumplimentando los Informes de Evaluación Individualizados (responsabilidad del tutor). </text:span></text:p>
      <text:p text:style-name="P29"/>
      <text:p text:style-name="P29">Los plazos para la cumplimentación en SÉNECA de estos informes <text:span text:style-name="T43">se informarán desde Jefatura Técnica.</text:span></text:p>
      <text:p text:style-name="P29"/>
      <text:p text:style-name="P29">Se insiste en la i<text:span text:style-name="T42">mportancia </text:span><text:s/>de que se pueden, en muchos casos, ir completando los informes desde la recepción de estas instrucciones como se ha indic<text:span text:style-name="T37">ado anteriormente. No podemos olvidar que los informes que han de realizar los tutores (Informes de Evaluación Individualizado) dependen de los informes Individuales Valorativos (objeto de las presentes instrucciones).</text:span></text:p>
      <text:p text:style-name="P18"/>
      <text:p text:style-name="P18"/>
      <text:list xml:id="list3503603758" text:style-name="L6">
        <text:list-item>
          <text:p text:style-name="P63"><text:span text:style-name="T21">I</text:span><text:span text:style-name="T22">nstrucciones para la grabación en Séneca del </text:span><text:span text:style-name="T21">INFORME DE EVALUACIÓN INDIVIDUALIZADO (GRADO DE ADQUISICIÓN DE LOS RESULTADOS DE APRENDIZAJE</text:span><text:span text:style-name="T22">)</text:span><text:span text:style-name="T21"> </text:span><text:span text:style-name="T23">(LO REALIZAN SOLO LOS TUTORES).</text:span></text:p>
          <text:p text:style-name="P64"/>
        </text:list-item>
      </text:list>
      <text:p text:style-name="Standard"><text:span text:style-name="T65">A partir del 31 de mayo, e</text:span><text:span text:style-name="T63">n el caso de alumnos que no han necesitado utilizar</text:span><text:span text:style-name="T54"> </text:span><text:span text:style-name="T63">el periodo de</text:span><text:span text:style-name="T48"> </text:span><text:span text:style-name="T63">recuperación/mejora de la calificación se puede completar en</text:span><text:span text:style-name="T54"> </text:span><text:span text:style-name="T63">SÉNECA su grado de adquisición de los resultados de aprendizaje y</text:span><text:span text:style-name="T54"> </text:span><text:span text:style-name="T63">el/la</text:span><text:span text:style-name="T69"> </text:span><text:span text:style-name="T63">tutor/a</text:span><text:span text:style-name="T60"> </text:span><text:span text:style-name="T63">puede</text:span><text:span text:style-name="T60"> </text:span><text:span text:style-name="T63">ir</text:span><text:span text:style-name="T60"> </text:span><text:span text:style-name="T63">agilizando</text:span><text:span text:style-name="T60"> </text:span><text:span text:style-name="T63">la</text:span><text:span text:style-name="T60"> </text:span><text:span text:style-name="T63">grabación</text:span><text:span text:style-name="T69"> </text:span><text:span text:style-name="T63">en</text:span><text:span text:style-name="T60"> </text:span><text:span text:style-name="T63">SÉNECA </text:span><text:span text:style-name="T64">de estos informes.</text:span></text:p>
      <text:p text:style-name="P30"/>
      <text:p text:style-name="Standard">Los tutores recordarán a los miembros del equipo educativo, con al<text:span text:style-name="T49"> </text:span>menos<text:span text:style-name="T49"> </text:span><text:span text:style-name="T53">48</text:span><text:span text:style-name="T2"> horas</text:span> de antelación a la sesión de evaluación Final<text:span text:style-name="T70"> FP</text:span>,<text:span text:style-name="T49"> </text:span>que éstos<text:span text:style-name="T45"> </text:span>deben <text:span text:style-name="T44">completar en SÉNECA el “Informe Individual Valorativo” correspondiente a cada uno de los alumnos en cada uno de los MMPP. <text:s/></text:span>Se recuerda a los tutores que todo el profesorado ha sido informado de que <text:s/>han <text:s/>de completar los “Informes Individuales Valorativos” con toda la antelación posible ya que bastantes de dichos informes por corresponder a alumnos que superan el MMPP se pueden completar a partir del 31 de mayo. </text:p>
      <text:p text:style-name="Standard"/>
      <text:p text:style-name="Standard"><text:span text:style-name="T44">Será cada tutor quien en base al “Informe Individual Valorativo” correspondiente a cada uno de los alumnos en cada uno de los MMPP quien completará en</text:span><text:span text:style-name="T46"> </text:span><text:span text:style-name="T44">SÉNECA el informe individualizado del grado de adquisición de los</text:span><text:span text:style-name="T50"> </text:span><text:span text:style-name="T44">Resultados de Aprendizaje de cada uno de los alumnos del grupo. Se</text:span><text:span text:style-name="T50"> </text:span><text:span text:style-name="T44">facilita una plantilla para copiar y pegar en</text:span><text:span text:style-name="T50"> </text:span><text:span text:style-name="T44">función</text:span><text:span text:style-name="T55"> </text:span><text:span text:style-name="T44">de</text:span><text:span text:style-name="T55"> </text:span><text:span text:style-name="T44">la</text:span><text:span text:style-name="T55"> </text:span><text:span text:style-name="T44">situación</text:span><text:span text:style-name="T55"> </text:span><text:span text:style-name="T44">de</text:span><text:span text:style-name="T57"> </text:span><text:span text:style-name="T44">cada</text:span><text:span text:style-name="T55"> </text:span><text:span text:style-name="T44">alumno. En dicha plantilla (ver abajo) se recogen las las cuatro</text:span><text:span text:style-name="T51"> </text:span><text:span text:style-name="T58">posibles situaciones en las que se puede encontrar cada uno de los</text:span><text:span text:style-name="T51"> </text:span><text:span text:style-name="T58">alumnos. Lo que aparece en color rojo en dicha plantilla es donde</text:span><text:span text:style-name="T51"> </text:span><text:span text:style-name="T58">hay que especificar MP a MP los módulos en los que el alumno ha</text:span><text:span text:style-name="T51"> </text:span><text:span text:style-name="T58">tenido que ir a periodo de recuperación o ha decidido mejorar su</text:span><text:span text:style-name="T51"> </text:span><text:span text:style-name="T58">calificación. Hay que especificar los MMPP en los que el resultado</text:span><text:span text:style-name="T51"> </text:span><text:span text:style-name="T58">de</text:span><text:span text:style-name="T59"> </text:span><text:span text:style-name="T58">la</text:span><text:span text:style-name="T56"> </text:span><text:span text:style-name="T58">evaluación</text:span><text:span text:style-name="T59"> </text:span><text:span text:style-name="T58">Final</text:span><text:span text:style-name="T56"> </text:span><text:span text:style-name="T58">FP</text:span><text:span text:style-name="T59"> </text:span><text:span text:style-name="T58">es</text:span><text:span text:style-name="T56"> </text:span><text:span text:style-name="T58">negativa</text:span><text:span text:style-name="T59"> </text:span><text:span text:style-name="T58">(suspensos).</text:span></text:p>
      <text:p text:style-name="Standard"><text:soft-page-break/>Los tutores deberán tener completados en SÉNECA<text:span text:style-name="T49"> </text:span>los informes <text:span text:style-name="T61">relativos a estas instrucciones </text:span><text:s/>de cada uno<text:span text:style-name="T49"> </text:span>de los alumnos del grupo <text:span text:style-name="T62">con anterioridad a la fecha que establezca Jefatura Técnica</text:span><text:span text:style-name="T63">.</text:span> </text:p>
      <text:p text:style-name="Standard"/>
      <text:p text:style-name="Standard">La ruta de<text:span text:style-name="T49"> </text:span>acceso<text:span text:style-name="T49"> </text:span>a<text:span text:style-name="T49"> </text:span>los<text:span text:style-name="T49"> </text:span>informes<text:span text:style-name="T49"> </text:span>es <text:span text:style-name="T71">la siguiente</text:span><text:span text:style-name="T2">:</text:span><text:span text:style-name="T49"> </text:span></text:p>
      <text:p text:style-name="Standard"><text:span text:style-name="T2">SENECA&gt;Alumnado&gt;informes&gt;Informe</text:span><text:span text:style-name="T47"> </text:span><text:span text:style-name="T2">personal&gt;cumplimentar</text:span><text:span text:style-name="T52"> </text:span><text:span text:style-name="T2">informe&gt;Inf.</text:span><text:span text:style-name="T52"> </text:span><text:span text:style-name="T2">Ev.</text:span><text:span text:style-name="T52"> </text:span><text:span text:style-name="T2">Individualizado</text:span><text:span text:style-name="T52"> </text:span><text:span text:style-name="T2">FPIGM</text:span><text:span text:style-name="T66"> </text:span><text:span text:style-name="T2">o</text:span><text:span text:style-name="T47"> </text:span><text:span text:style-name="T2">FPIGS</text:span><text:span text:style-name="T52"> </text:span><text:span text:style-name="T2">(dependiendo</text:span><text:span text:style-name="T52"> </text:span><text:span text:style-name="T2">de</text:span><text:span text:style-name="T52"> </text:span><text:span text:style-name="T2">que</text:span><text:span text:style-name="T52"> </text:span><text:span text:style-name="T2">sea</text:span><text:span text:style-name="T52"> </text:span><text:span text:style-name="T2">de</text:span><text:span text:style-name="T52"> </text:span><text:span text:style-name="T2">grado</text:span><text:span text:style-name="T52"> </text:span><text:span text:style-name="T2">medio</text:span><text:span text:style-name="T52"> </text:span><text:span text:style-name="T2">o</text:span><text:span text:style-name="T52"> </text:span><text:span text:style-name="T2">grado</text:span><text:span text:style-name="T52"> </text:span><text:span text:style-name="T2">superior)&gt;seleccionamos</text:span><text:span text:style-name="T52"> </text:span><text:span text:style-name="T2">alumno&gt;cumplimentar&gt;RESULTADOS</text:span><text:span text:style-name="T52"> </text:span><text:span text:style-name="T2">DEL</text:span><text:span text:style-name="T52"> </text:span><text:span text:style-name="T2">APRENDIZAJE&gt;cumplimentar</text:span><text:span text:style-name="T67"> </text:span><text:span text:style-name="T2">informe&gt;VALIDAR&gt;pasar</text:span><text:span text:style-name="T67"> </text:span><text:span text:style-name="T2">al</text:span><text:span text:style-name="T68"> </text:span><text:span text:style-name="T2">siguiente</text:span><text:span text:style-name="T67"> </text:span><text:span text:style-name="T2">alumno.</text:span></text:p>
      <text:p text:style-name="Standard"/>
      <text:p text:style-name="Standard"/>
      <text:p text:style-name="P36"><text:span text:style-name="T1">TEXTOS PARA INFORMES </text:span><text:span text:style-name="T8">DE EVALUACIÓN</text:span><text:span text:style-name="T1"> INDIVIDUALIZADOS </text:span><text:span text:style-name="T72">DE SÉNECA <text:s/></text:span><text:span text:style-name="T73">DEL GRADO DE CONSECUCIÓN DE LOS RESULTADOS DE APRENDIZAJES </text:span><text:span text:style-name="T1">EN EVALUACIÓN <text:s/>FINAL 1ºCCFF (sin periodo de recuperación) </text:span></text:p>
      <text:p text:style-name="P39"/>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33">Cursos</text:p>
          </table:table-cell>
          <table:table-cell table:style-name="Tabla4.A1" office:value-type="string">
            <text:p text:style-name="P33">Alumnos con</text:p>
          </table:table-cell>
          <table:table-cell table:style-name="Tabla4.A1" office:value-type="string">
            <text:p text:style-name="P33">Texto</text:p>
          </table:table-cell>
        </table:table-row>
        <table:table-row table:style-name="Tabla4.1">
          <table:table-cell table:style-name="Tabla4.A2" office:value-type="string">
            <text:p text:style-name="P37">Primeros</text:p>
            <text:p text:style-name="P37"/>
          </table:table-cell>
          <table:table-cell table:style-name="Tabla4.A2" office:value-type="string">
            <text:p text:style-name="P38">Todo aprobado antes del periodo de recuperación</text:p>
          </table:table-cell>
          <table:table-cell table:style-name="Tabla4.A1" office:value-type="string">
            <text:p text:style-name="P35">Ha alcanzado los objetivos expresados en los resultados de aprendizaje y las competencias profesionales, sociales y personales recogidas en la programación didáctica. No ha tenido necesidad de utilizar el periodo de recuperación.</text:p>
          </table:table-cell>
        </table:table-row>
      </table:table>
      <text:p text:style-name="P42"/>
      <text:p text:style-name="P43"><text:span text:style-name="T1">TEXTOS PARA INFORMES </text:span><text:span text:style-name="T8">DE EVALUACIÓN</text:span><text:span text:style-name="T1"> <text:s/>INDIVIDUALIZADOS </text:span><text:span text:style-name="T72">DE SÉNECA <text:s/></text:span><text:span text:style-name="T73">DEL GRADO DE CONSECUCIÓN DE LOS RESULTADOS DE APRENDIZAJES </text:span><text:span text:style-name="T72"><text:s/></text:span><text:span text:style-name="T1">EN EVALUACIÓN FINAL 1ºCCFF (con periodo de recuperación)</text:span></text:p>
      <text:p text:style-name="P45"/>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33">Cursos</text:p>
          </table:table-cell>
          <table:table-cell table:style-name="Tabla5.A1" office:value-type="string">
            <text:p text:style-name="P33">Alumnos con</text:p>
          </table:table-cell>
          <table:table-cell table:style-name="Tabla5.A1" office:value-type="string">
            <text:p text:style-name="P33">Texto</text:p>
          </table:table-cell>
        </table:table-row>
        <table:table-row table:style-name="Tabla5.1">
          <table:table-cell table:style-name="Tabla5.A2" table:number-rows-spanned="2" office:value-type="string">
            <text:p text:style-name="P38">Primeros </text:p>
            <text:p text:style-name="P37">que tenían que recuperar</text:p>
          </table:table-cell>
          <table:table-cell table:style-name="Tabla5.A2" office:value-type="string">
            <text:p text:style-name="P37">Todo Recuperado</text:p>
          </table:table-cell>
          <table:table-cell table:style-name="Tabla5.A1" office:value-type="string">
            <text:p text:style-name="P35">En el periodo de recuperación ha alcanzado de manera adecuada los Resultados de aprendizaje y criterios de evaluación que tenía pendientes en los MMPP de <text:span text:style-name="T74">(especificar los MMPP). Si el alumno hubiese mejorado su calificación en este periodo hay que indicarlo.</text:span></text:p>
          </table:table-cell>
        </table:table-row>
        <table:table-row table:style-name="Tabla5.1">
          <table:covered-table-cell/>
          <table:table-cell table:style-name="Tabla5.A2" office:value-type="string">
            <text:p text:style-name="P37">Algún suspenso</text:p>
          </table:table-cell>
          <table:table-cell table:style-name="Tabla5.A1" office:value-type="string">
            <text:p text:style-name="P35">En el periodo de recuperación <text:span text:style-name="T2">NO</text:span> ha alcanzado de manera adecuada los Resultados de aprendizaje y criterios de evaluación que tenía pendientes en los MMPP de <text:span text:style-name="T74">(especificar los MMPP)</text:span></text:p>
          </table:table-cell>
        </table:table-row>
      </table:table>
      <text:p text:style-name="P44"/>
      <text:p text:style-name="P36"><text:span text:style-name="T1">TEXTOS PARA INFORMES </text:span><text:span text:style-name="T8">DE EVALUACIÓN</text:span><text:span text:style-name="T1"> <text:s/>INDIVIDUALIZADOS </text:span><text:span text:style-name="T72">DE SÉNECA </text:span><text:span text:style-name="T73">DEL GRADO DE CONSECUCIÓN DE LOS RESULTADOS DE APRENDIZAJES </text:span><text:span text:style-name="T72"><text:s/></text:span><text:span text:style-name="T1">EN EVALUACIÓN <text:s/>FINAL 2ºCCFF (aprobados en 2ª Evaluación)</text:span></text:p>
      <text:p text:style-name="P39"/>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33">Cursos</text:p>
          </table:table-cell>
          <table:table-cell table:style-name="Tabla3.A1" office:value-type="string">
            <text:p text:style-name="P33">Alumnos con</text:p>
          </table:table-cell>
          <table:table-cell table:style-name="Tabla3.A1" office:value-type="string">
            <text:p text:style-name="P33">Texto</text:p>
          </table:table-cell>
        </table:table-row>
        <table:table-row table:style-name="Tabla3.1">
          <table:table-cell table:style-name="Tabla3.A2" office:value-type="string">
            <text:p text:style-name="P37">Segundos</text:p>
            <text:p text:style-name="P37"/>
          </table:table-cell>
          <table:table-cell table:style-name="Tabla3.A2" office:value-type="string">
            <text:p text:style-name="P38">Todo aprobado antes del periodo de recuperación</text:p>
          </table:table-cell>
          <table:table-cell table:style-name="Tabla3.A1" office:value-type="string">
            <text:p text:style-name="P35">Ha alcanzado los objetivos expresados en los resultados de aprendizaje y las competencias profesionales, sociales y personales recogidas en la programación didáctica. No ha tenido necesidad de utilizar el periodo de recuperación.</text:p>
          </table:table-cell>
        </table:table-row>
      </table:table>
      <text:p text:style-name="P44"/>
      <text:p text:style-name="P43"><text:soft-page-break/><text:span text:style-name="T1">TEXTOS PARA INFORMES </text:span><text:span text:style-name="T8">DE EVALUACIÓN</text:span><text:span text:style-name="T1"> <text:s/>INDIVIDUALIZADOS </text:span><text:span text:style-name="T72">DE SÉNECA </text:span><text:span text:style-name="T73">DEL GRADO DE CONSECUCIÓN DE LOS RESULTADOS DE APRENDIZAJES </text:span><text:span text:style-name="T1"><text:s/>EN EVALUACIÓN FINAL 2ºCCFF (con periodo de recuperación).</text:span></text:p>
      <text:p text:style-name="P44">Para los segundos cursos</text:p>
      <text:p text:style-name="P44"/>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3">Cursos</text:p>
          </table:table-cell>
          <table:table-cell table:style-name="Tabla6.A1" office:value-type="string">
            <text:p text:style-name="P33">Alumnos con</text:p>
          </table:table-cell>
          <table:table-cell table:style-name="Tabla6.A1" office:value-type="string">
            <text:p text:style-name="P33">Texto</text:p>
          </table:table-cell>
        </table:table-row>
        <table:table-row table:style-name="Tabla6.1">
          <table:table-cell table:style-name="Tabla6.A2" table:number-rows-spanned="2" office:value-type="string">
            <text:p text:style-name="P37">Segundos</text:p>
            <text:p text:style-name="P40">Que suspendieron en 2ª Evaluación</text:p>
          </table:table-cell>
          <table:table-cell table:style-name="Tabla6.A2" office:value-type="string">
            <text:p text:style-name="P37">Todo aprobado</text:p>
            <text:p text:style-name="P37">(Han recuperado)</text:p>
          </table:table-cell>
          <table:table-cell table:style-name="Tabla6.A1" office:value-type="string">
            <text:p text:style-name="P35">Ha alcanzado los objetivos expresados en los resultados de aprendizaje y las competencias profesionales, sociales y personales recogidas en la programación didáctica.</text:p>
            <text:p text:style-name="P41"/>
          </table:table-cell>
        </table:table-row>
        <table:table-row table:style-name="Tabla6.1">
          <table:covered-table-cell/>
          <table:table-cell table:style-name="Tabla6.A2" office:value-type="string">
            <text:p text:style-name="P38">Algún suspenso</text:p>
            <text:p text:style-name="P38">(No han recuperado)</text:p>
          </table:table-cell>
          <table:table-cell table:style-name="Tabla6.A1" office:value-type="string">
            <text:p text:style-name="P35">En los módulos <text:span text:style-name="T2">NO</text:span> superados <text:span text:style-name="T74">(especificar los MMPP) </text:span>no ha alcanzado los objetivos expresados en los resultados de aprendizaje y las competencias profesionales, sociales y personales recogidas en la programación didáctica. </text:p>
            <text:p text:style-name="P41"/>
          </table:table-cell>
        </table:table-row>
        <table:table-row table:style-name="Tabla6.1">
          <table:table-cell table:style-name="Tabla6.A2" table:number-rows-spanned="2" office:value-type="string">
            <text:p text:style-name="P37">Segundos</text:p>
            <text:p text:style-name="P37">FCT-Proyecto</text:p>
          </table:table-cell>
          <table:table-cell table:style-name="Tabla6.A2" office:value-type="string">
            <text:p text:style-name="P37">Aprobado</text:p>
          </table:table-cell>
          <table:table-cell table:style-name="Tabla6.A1" office:value-type="string">
            <text:p text:style-name="P35">Ha alcanzado los objetivos expresados en los resultados de aprendizaje y las competencias personales, sociales y personales recogidas en la programación didáctica.</text:p>
            <text:p text:style-name="P35"/>
          </table:table-cell>
        </table:table-row>
        <table:table-row table:style-name="Tabla6.1">
          <table:covered-table-cell/>
          <table:table-cell table:style-name="Tabla6.A2" office:value-type="string">
            <text:p text:style-name="P37">Suspenso</text:p>
          </table:table-cell>
          <table:table-cell table:style-name="Tabla6.A1" office:value-type="string">
            <text:p text:style-name="P35"><text:span text:style-name="T2">NO</text:span> ha alcanzado los objetivos expresados en los resultados de aprendizaje y las competencias profesionales, sociales y personales recogidas en la programación didáctica <text:span text:style-name="T74">(especificar los MMPP)</text:span></text:p>
          </table:table-cell>
        </table:table-row>
      </table:table>
      <text:p text:style-name="P39"/>
      <text:p text:style-name="P34"/>
      <text:p text:style-name="Standard"/>
      <text:p text:style-name="Standard"/>
      <text:p text:style-name="P47"/>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Roboto Condensed" svg:font-family="'Roboto Condensed'"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loext:contextual-spacing="false" fo:text-align="justify" style:justify-single-word="false" fo:orphans="2" fo:widows="2"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212cm" loext:contextual-spacing="false" fo:keep-with-next="always"/>
      <style:text-properties fo:text-transform="uppercase"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top="0.106cm" fo:margin-bottom="0.106cm" loext:contextual-spacing="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list-style-name="WW8Num3" style:class="text">
      <style:paragraph-properties fo:keep-with-next="alway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Asunto_20_del_20_comentario" style:display-name="Asunto del comentario" style:family="paragraph" style:parent-style-name="Texto_20_comentario" style:next-style-name="Texto_20_comentario">
      <style:paragraph-properties fo:margin-left="0cm" fo:margin-right="0cm" fo:margin-top="0cm" fo:margin-bottom="0cm" loext:contextual-spacing="false" fo:text-align="start" style:justify-single-word="false" fo:text-indent="0cm" style:auto-text-indent="false"/>
      <style:text-properties fo:language="none" fo:country="none" fo:font-weight="bold" style:language-asian="ko" style:country-asian="KR" style:font-weight-asian="bold" style:font-weight-complex="bold"/>
    </style:style>
    <style:style style:name="Texto_20_comentario" style:display-name="Texto comentario" style:family="paragraph" style:parent-style-name="Standard">
      <style:paragraph-properties fo:margin-left="0cm" fo:margin-right="0cm" fo:margin-top="0.106cm" fo:margin-bottom="0.106cm" loext:contextual-spacing="false" fo:text-align="justify" style:justify-single-word="false" fo:text-indent="1cm" style:auto-text-indent="false"/>
      <style:text-properties style:font-name="Arial" fo:font-family="Arial" style:font-family-generic="swiss" style:font-pitch="variable" fo:font-size="10pt" fo:language="none" fo:country="non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itle" style:family="paragraph" style:parent-style-name="Standard" style:class="chapter">
      <style:paragraph-properties fo:margin-left="2.152cm" fo:margin-right="0cm" fo:margin-top="0.131cm" fo:margin-bottom="0cm" loext:contextual-spacing="false" fo:text-indent="-1.951cm" style:auto-text-indent="false"/>
      <style:text-properties style:font-name="Times New Roman" fo:font-family="'Times New Roman'" style:font-family-generic="roman" style:font-pitch="variable" fo:font-size="14pt" fo:language="es" fo:country="ES"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text-underline-style="non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exto_20_de_20_globo_20_Car" style:display-name="Texto de globo C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sunto_20_del_20_comentario_20_Car" style:display-name="Asunto del comentario Car" style:family="text">
      <style:text-properties style:font-name="Arial" fo:font-family="Arial" style:font-family-generic="swiss" style:font-pitch="variable" fo:font-weight="bold" style:font-name-asian="Times New Roman" style:font-family-asian="'Times New Roman'" style:font-family-generic-asian="roman" style:font-pitch-asian="variable" style:language-asian="ko" style:country-asian="KR" style:font-weight-asian="bold" style:font-name-complex="Arial" style:font-family-complex="Arial" style:font-family-generic-complex="swiss" style:font-pitch-complex="variable" style:font-weight-complex="bold"/>
    </style:style>
    <style:style style:name="Texto_20_comentario_20_Car" style:display-name="Texto comentario Car"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WW8Num2z8" style:family="text"/>
    <style:style style:name="WW8Num2z7" style:family="text"/>
    <style:style style:name="WW8Num2z6" style:family="text"/>
    <style:style style:name="WW8Num2z5" style:family="text"/>
    <style:style style:name="WW8Num2z4" style:family="text"/>
    <style:style style:name="Numbering_20_Symbols" style:display-name="Numbering Symbols" style:family="text">
      <style:text-properties style:font-name="Arial" fo:font-family="Arial" style:font-family-generic="swiss" style:font-pitch="variable" fo:font-size="11pt" style:font-size-asian="9.60000038146973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5cm" fo:text-indent="-0.25cm" fo:margin-lef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7" style:family="table">
      <style:table-properties style:width="18.706cm" fo:margin-left="-0.37cm" table:align="left" style:writing-mode="lr-tb"/>
    </style:style>
    <style:style style:name="Tabla7.A" style:family="table-column">
      <style:table-column-properties style:column-width="2.593cm"/>
    </style:style>
    <style:style style:name="Tabla7.B" style:family="table-column">
      <style:table-column-properties style:column-width="9.71cm"/>
    </style:style>
    <style:style style:name="Tabla7.C" style:family="table-column">
      <style:table-column-properties style:column-width="1.984cm"/>
    </style:style>
    <style:style style:name="Tabla7.D" style:family="table-column">
      <style:table-column-properties style:column-width="1.826cm"/>
    </style:style>
    <style:style style:name="Tabla7.1" style:family="table-row">
      <style:table-row-properties style:min-row-height="1.588cm" style:use-optimal-row-height="false"/>
    </style:style>
    <style:style style:name="Tabla7.A1" style:family="table-cell">
      <style:table-cell-properties fo:padding="0.097cm" fo:border="0.5pt solid #000000"/>
    </style:style>
    <style:style style:name="Tabla7.C1" style:family="table-cell">
      <style:table-cell-properties style:vertical-align="middle" fo:padding="0.097cm" fo:border="0.5pt solid #000000"/>
    </style:style>
    <style:style style:name="Tabla1" style:family="table">
      <style:table-properties style:width="18.706cm" fo:margin-left="-0.37cm" table:align="left" style:writing-mode="lr-tb"/>
    </style:style>
    <style:style style:name="Tabla1.A" style:family="table-column">
      <style:table-column-properties style:column-width="2.593cm"/>
    </style:style>
    <style:style style:name="Tabla1.B" style:family="table-column">
      <style:table-column-properties style:column-width="9.71cm"/>
    </style:style>
    <style:style style:name="Tabla1.C" style:family="table-column">
      <style:table-column-properties style:column-width="1.984cm"/>
    </style:style>
    <style:style style:name="Tabla1.D" style:family="table-column">
      <style:table-column-properties style:column-width="1.826cm"/>
    </style:style>
    <style:style style:name="Tabla1.1" style:family="table-row">
      <style:table-row-properties style:min-row-height="1.588cm" style:use-optimal-row-height="false"/>
    </style:style>
    <style:style style:name="Tabla1.A1" style:family="table-cell">
      <style:table-cell-properties fo:padding="0.097cm" fo:border="0.5pt solid #000000"/>
    </style:style>
    <style:style style:name="Tabla1.C1" style:family="table-cell">
      <style:table-cell-properties style:vertical-align="middle" fo:padding="0.097cm" fo:border="0.5pt solid #000000"/>
    </style:style>
    <style:style style:name="Tabla2" style:family="table">
      <style:table-properties style:width="18.706cm" fo:margin-left="-0.37cm" table:align="left" style:writing-mode="lr-tb"/>
    </style:style>
    <style:style style:name="Tabla2.A" style:family="table-column">
      <style:table-column-properties style:column-width="2.593cm"/>
    </style:style>
    <style:style style:name="Tabla2.B" style:family="table-column">
      <style:table-column-properties style:column-width="9.71cm"/>
    </style:style>
    <style:style style:name="Tabla2.C" style:family="table-column">
      <style:table-column-properties style:column-width="1.984cm"/>
    </style:style>
    <style:style style:name="Tabla2.D" style:family="table-column">
      <style:table-column-properties style:column-width="1.826cm"/>
    </style:style>
    <style:style style:name="Tabla2.1" style:family="table-row">
      <style:table-row-properties style:min-row-height="1.588cm" style:use-optimal-row-height="false"/>
    </style:style>
    <style:style style:name="Tabla2.A1" style:family="table-cell">
      <style:table-cell-properties fo:padding="0.097cm" fo:border="0.5pt solid #000000"/>
    </style:style>
    <style:style style:name="Tabla2.C1" style:family="table-cell">
      <style:table-cell-properties style:vertical-align="middle" fo:padding="0.097cm" fo:border="0.5pt solid #000000"/>
    </style:style>
    <style:style style:name="MP1" style:family="paragraph" style:parent-style-name="Header">
      <style:text-properties officeooo:paragraph-rsid="00322f72"/>
    </style:style>
    <style:style style:name="MP2" style:family="paragraph" style:parent-style-name="Table_20_Contents">
      <style:paragraph-properties fo:margin-left="0cm" fo:margin-right="0cm" fo:text-indent="0cm" style:auto-text-indent="false"/>
      <style:text-properties officeooo:paragraph-rsid="00322f72"/>
    </style:style>
    <style:style style:name="MP3" style:family="paragraph" style:parent-style-name="Table_20_Contents">
      <style:paragraph-properties fo:margin-left="0cm" fo:margin-right="0cm" fo:text-indent="0cm" style:auto-text-indent="false"/>
      <style:text-properties fo:font-size="10pt" fo:font-weight="bold" officeooo:paragraph-rsid="00322f72" style:font-size-asian="10pt" style:font-weight-asian="bold" style:font-weight-complex="bold"/>
    </style:style>
    <style:style style:name="MP4" style:family="paragraph" style:parent-style-name="Table_20_Contents">
      <style:paragraph-properties fo:margin-left="0cm" fo:margin-right="0cm" fo:text-align="center" style:justify-single-word="false" fo:text-indent="0cm" style:auto-text-indent="false"/>
      <style:text-properties fo:font-size="10pt" fo:font-weight="bold" officeooo:paragraph-rsid="00322f72" style:font-size-asian="10pt" style:font-weight-asian="bold" style:font-weight-complex="bold"/>
    </style:style>
    <style:style style:name="MP5" style:family="paragraph" style:parent-style-name="Standard">
      <style:paragraph-properties fo:margin-left="0cm" fo:margin-right="0cm" fo:text-align="center" style:justify-single-word="false" fo:text-indent="0cm" style:auto-text-indent="false"/>
      <style:text-properties style:font-name="Arial" fo:font-size="10pt" fo:font-weight="bold" officeooo:rsid="00322f72" officeooo:paragraph-rsid="00322f72" fo:background-color="transparent" style:font-size-asian="10pt" style:font-weight-asian="bold" style:font-size-complex="11pt" style:font-weight-complex="bold"/>
    </style:style>
    <style:style style:name="MP6" style:family="paragraph" style:parent-style-name="Table_20_Contents">
      <style:paragraph-properties fo:margin-left="0cm" fo:margin-right="0cm" fo:text-align="start" style:justify-single-word="false" fo:text-indent="0cm" style:auto-text-indent="false"/>
      <style:text-properties officeooo:paragraph-rsid="00322f72"/>
    </style:style>
    <style:style style:name="MP7" style:family="paragraph" style:parent-style-name="Table_20_Contents">
      <style:paragraph-properties fo:margin-left="0cm" fo:margin-right="0cm" fo:text-align="center" style:justify-single-word="false" fo:text-indent="0cm" style:auto-text-indent="false"/>
      <style:text-properties style:font-name="Arial" fo:font-size="11pt" fo:font-weight="bold" officeooo:rsid="001fa498" officeooo:paragraph-rsid="00322f72" style:font-size-asian="11pt" style:font-weight-asian="bold" style:font-size-complex="11pt" style:font-weight-complex="bold"/>
    </style:style>
    <style:style style:name="MP8" style:family="paragraph" style:parent-style-name="Table_20_Contents">
      <style:paragraph-properties fo:margin-left="0cm" fo:margin-right="0cm" fo:text-align="center" style:justify-single-word="false" fo:text-indent="0cm" style:auto-text-indent="false"/>
      <style:text-properties style:font-name="Arial" fo:font-size="10pt" fo:font-weight="bold" officeooo:rsid="001bc23b" officeooo:paragraph-rsid="00322f72" style:font-size-asian="10pt" style:font-weight-asian="bold" style:font-size-complex="10pt" style:font-weight-complex="bold"/>
    </style:style>
    <style:style style:name="MP9" style:family="paragraph" style:parent-style-name="Standard">
      <style:paragraph-properties fo:margin-left="0cm" fo:margin-right="0cm" fo:margin-top="0.106cm" fo:margin-bottom="0.106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officeooo:paragraph-rsid="00322f72"/>
    </style:style>
    <style:style style:name="MP10" style:family="paragraph" style:parent-style-name="Standard">
      <style:text-properties officeooo:paragraph-rsid="00322f72"/>
    </style:style>
    <style:style style:name="MP11" style:family="paragraph" style:parent-style-name="Header_20_left">
      <style:text-properties officeooo:paragraph-rsid="0027ddb1"/>
    </style:style>
    <style:style style:name="MP12" style:family="paragraph" style:parent-style-name="Table_20_Contents">
      <style:paragraph-properties fo:margin-left="0cm" fo:margin-right="0cm" fo:text-indent="0cm" style:auto-text-indent="false"/>
      <style:text-properties officeooo:paragraph-rsid="0027ddb1"/>
    </style:style>
    <style:style style:name="MP13" style:family="paragraph" style:parent-style-name="Table_20_Contents">
      <style:paragraph-properties fo:margin-left="0cm" fo:margin-right="0cm" fo:text-indent="0cm" style:auto-text-indent="false"/>
      <style:text-properties fo:font-size="10pt" fo:font-weight="bold" officeooo:paragraph-rsid="0027ddb1" style:font-size-asian="10pt" style:font-weight-asian="bold" style:font-weight-complex="bold"/>
    </style:style>
    <style:style style:name="MP14" style:family="paragraph" style:parent-style-name="Table_20_Contents">
      <style:paragraph-properties fo:margin-left="0cm" fo:margin-right="0cm" fo:text-align="center" style:justify-single-word="false" fo:text-indent="0cm" style:auto-text-indent="false"/>
      <style:text-properties fo:font-size="10pt" fo:font-weight="bold" officeooo:paragraph-rsid="0027ddb1" style:font-size-asian="10pt" style:font-weight-asian="bold" style:font-weight-complex="bold"/>
    </style:style>
    <style:style style:name="MP15" style:family="paragraph" style:parent-style-name="Standard">
      <style:paragraph-properties fo:margin-left="0cm" fo:margin-right="0cm" fo:text-align="center" style:justify-single-word="false" fo:text-indent="0cm" style:auto-text-indent="false"/>
      <style:text-properties style:font-name="Arial" fo:font-size="10pt" fo:font-weight="bold" officeooo:rsid="002e50c7" officeooo:paragraph-rsid="002e50c7" fo:background-color="transparent" style:font-size-asian="10pt" style:font-weight-asian="bold" style:font-size-complex="11pt" style:font-weight-complex="bold"/>
    </style:style>
    <style:style style:name="MP16" style:family="paragraph" style:parent-style-name="Table_20_Contents">
      <style:paragraph-properties fo:margin-left="0cm" fo:margin-right="0cm" fo:text-align="start" style:justify-single-word="false" fo:text-indent="0cm" style:auto-text-indent="false"/>
      <style:text-properties officeooo:paragraph-rsid="0027ddb1"/>
    </style:style>
    <style:style style:name="MP17" style:family="paragraph" style:parent-style-name="Table_20_Contents">
      <style:paragraph-properties fo:margin-left="0cm" fo:margin-right="0cm" fo:text-align="center" style:justify-single-word="false" fo:text-indent="0cm" style:auto-text-indent="false"/>
      <style:text-properties style:font-name="Arial" fo:font-size="11pt" fo:font-weight="bold" officeooo:rsid="001fa498" officeooo:paragraph-rsid="0027ddb1" style:font-size-asian="11pt" style:font-weight-asian="bold" style:font-size-complex="11pt" style:font-weight-complex="bold"/>
    </style:style>
    <style:style style:name="MP18" style:family="paragraph" style:parent-style-name="Table_20_Contents">
      <style:paragraph-properties fo:margin-left="0cm" fo:margin-right="0cm" fo:text-align="center" style:justify-single-word="false" fo:text-indent="0cm" style:auto-text-indent="false"/>
      <style:text-properties style:font-name="Arial" fo:font-size="10pt" fo:font-weight="bold" officeooo:rsid="001bc23b" officeooo:paragraph-rsid="0027ddb1" style:font-size-asian="10pt" style:font-weight-asian="bold" style:font-size-complex="10pt" style:font-weight-complex="bold"/>
    </style:style>
    <style:style style:name="MP19" style:family="paragraph" style:parent-style-name="Standard">
      <style:paragraph-properties fo:margin-left="0cm" fo:margin-right="0cm" fo:margin-top="0.106cm" fo:margin-bottom="0.106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officeooo:paragraph-rsid="0027ddb1"/>
    </style:style>
    <style:style style:name="MP20" style:family="paragraph" style:parent-style-name="Standard">
      <style:text-properties officeooo:paragraph-rsid="0027ddb1"/>
    </style:style>
    <style:style style:name="MT1" style:family="text">
      <style:text-properties fo:font-weight="bold" style:font-weight-asian="bold" style:font-weight-complex="bold"/>
    </style:style>
    <style:style style:name="MT2" style:family="text">
      <style:text-properties style:font-name="Arial" fo:font-size="10pt" fo:font-weight="bold" style:font-size-asian="10pt" style:font-weight-asian="bold" style:font-size-complex="10pt" style:font-weight-complex="bold"/>
    </style:style>
    <style:style style:name="MT3" style:family="text">
      <style:text-properties officeooo:rsid="002e50c7"/>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padding="0.049cm" fo:border="none" style:mirror="none" fo:clip="rect(0cm, 0.109cm, 0.132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1.199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table:table table:name="Tabla7" table:style-name="Tabla7">
          <table:table-column table:style-name="Tabla7.A"/>
          <table:table-column table:style-name="Tabla7.B"/>
          <table:table-column table:style-name="Tabla7.C"/>
          <table:table-column table:style-name="Tabla7.D"/>
          <table:table-column table:style-name="Tabla7.A"/>
          <table:table-row table:style-name="Tabla7.1">
            <table:table-cell table:style-name="Tabla7.A1" table:number-rows-spanned="3" office:value-type="string">
              <text:p text:style-name="MP2"><draw:frame draw:style-name="Mfr1" draw:name="Imagen5" text:anchor-type="paragraph" svg:x="0.079cm" svg:y="0.318cm" svg:width="2.277cm" style:rel-width="scale" svg:height="2.138cm" style:rel-height="scale" draw:z-index="13"><draw:image xlink:href="Pictures/100000000000012700000115D85CB8C1A2D9EBB4.jpg" xlink:type="simple" xlink:show="embed" xlink:actuate="onLoad" loext:mime-type="image/jpeg"/></draw:frame><draw:frame draw:style-name="Mfr2" draw:name="Imagen7" text:anchor-type="paragraph" svg:x="3.38cm" svg:y="0.131cm" svg:width="7.777cm" svg:height="1.035cm" draw:z-index="17"><draw:image xlink:href="Pictures/1000000000000256000000546DFB7651A8E2661F.jpg" xlink:type="simple" xlink:show="embed" xlink:actuate="onLoad" loext:mime-type="image/jpeg"/></draw:frame></text:p>
            </table:table-cell>
            <table:table-cell table:style-name="Tabla7.A1" office:value-type="string">
              <text:p text:style-name="MP3"/>
              <text:p text:style-name="MP4"/>
            </table:table-cell>
            <table:table-cell table:style-name="Tabla7.C1" table:number-columns-spanned="2" office:value-type="string">
              <text:p text:style-name="MP5">10/05/2022</text:p>
            </table:table-cell>
            <table:covered-table-cell/>
            <table:table-cell table:style-name="Tabla7.C1" table:number-rows-spanned="3" office:value-type="string">
              <text:p text:style-name="MP6"><draw:frame draw:style-name="Mfr3" draw:name="Imagen6" text:anchor-type="paragraph" svg:x="0.293cm" svg:y="0.351cm" svg:width="1.861cm" svg:height="2.252cm" draw:z-index="15"><draw:image xlink:href="Pictures/1000000000000098000000B825627F5DEDBE3CC7.jpg" xlink:type="simple" xlink:show="embed" xlink:actuate="onLoad" loext:mime-type="image/jpeg"/></draw:frame><text:span text:style-name="Default_20_Paragraph_20_Font"><text:span text:style-name="MT1"/></text:span></text:p>
            </table:table-cell>
          </table:table-row>
          <table:table-row>
            <table:covered-table-cell/>
            <table:table-cell table:style-name="Tabla7.C1" table:number-rows-spanned="2" office:value-type="string">
              <text:p text:style-name="MP7">INSTRUCCIONES DEL PROCESO DE EVALUACIÓN</text:p>
            </table:table-cell>
            <table:table-cell table:style-name="Tabla7.A1" table:number-columns-spanned="2" office:value-type="string">
              <text:p text:style-name="MP7">DC850401</text:p>
            </table:table-cell>
            <table:covered-table-cell/>
            <table:covered-table-cell/>
          </table:table-row>
          <table:table-row>
            <table:covered-table-cell/>
            <table:covered-table-cell/>
            <table:table-cell table:style-name="Tabla7.C1" office:value-type="string">
              <text:p text:style-name="MP8">Revisión 2</text:p>
            </table:table-cell>
            <table:table-cell table:style-name="Tabla7.C1" office:value-type="string">
              <text:p text:style-name="MP9"><text:span text:style-name="Default_20_Paragraph_20_Font"><text:span text:style-name="MT2">Pág. </text:span></text:span><text:span text:style-name="Default_20_Paragraph_20_Font"><text:span text:style-name="MT2"><text:page-number text:select-page="current">5</text:page-number></text:span></text:span><text:span text:style-name="Default_20_Paragraph_20_Font"><text:span text:style-name="MT2">/</text:span></text:span><text:span text:style-name="Default_20_Paragraph_20_Font"><text:span text:style-name="MT2"><text:page-count style:num-format="1">6</text:page-count></text:span></text:span></text:p>
            </table:table-cell>
            <table:covered-table-cell/>
          </table:table-row>
        </table:table>
        <text:p text:style-name="MP10"/>
      </style:header>
      <style:header-first>
        <text:p text:style-name="MP11"><draw:frame draw:style-name="Mfr2" draw:name="Imagen8" text:anchor-type="paragraph" svg:x="3.191cm" svg:y="0.908cm" svg:width="7.777cm" svg:height="1.035cm" draw:z-index="8"><draw:image xlink:href="Pictures/1000000000000256000000546DFB7651A8E2661F.jpg" xlink:type="simple" xlink:show="embed" xlink:actuate="onLoad" loext:mime-type="image/jpeg"/></draw:frame></text:p>
        <table:table table:name="Tabla1" table:style-name="Tabla1">
          <table:table-column table:style-name="Tabla1.A"/>
          <table:table-column table:style-name="Tabla1.B"/>
          <table:table-column table:style-name="Tabla1.C"/>
          <table:table-column table:style-name="Tabla1.D"/>
          <table:table-column table:style-name="Tabla1.A"/>
          <table:table-row table:style-name="Tabla1.1">
            <table:table-cell table:style-name="Tabla1.A1" table:number-rows-spanned="3" office:value-type="string">
              <text:p text:style-name="MP12"><draw:frame draw:style-name="Mfr1" draw:name="Imagen1" text:anchor-type="paragraph" svg:x="-0.032cm" svg:y="0.318cm" svg:width="2.462cm" style:rel-width="scale" svg:height="2.312cm" style:rel-height="scale" draw:z-index="0"><draw:image xlink:href="Pictures/100000000000012700000115D85CB8C1A2D9EBB4.jpg" xlink:type="simple" xlink:show="embed" xlink:actuate="onLoad" loext:mime-type="image/jpeg"/></draw:frame></text:p>
            </table:table-cell>
            <table:table-cell table:style-name="Tabla1.A1" office:value-type="string">
              <text:p text:style-name="MP13"/>
              <text:p text:style-name="MP14"/>
            </table:table-cell>
            <table:table-cell table:style-name="Tabla1.C1" table:number-columns-spanned="2" office:value-type="string">
              <text:p text:style-name="MP15">10/05/2022</text:p>
            </table:table-cell>
            <table:covered-table-cell/>
            <table:table-cell table:style-name="Tabla1.C1" table:number-rows-spanned="3" office:value-type="string">
              <text:p text:style-name="MP16"><draw:frame draw:style-name="Mfr3" draw:name="Imagen9" text:anchor-type="paragraph" svg:x="0.293cm" svg:y="0.351cm" svg:width="1.861cm" svg:height="2.252cm" draw:z-index="1"><draw:image xlink:href="Pictures/1000000000000098000000B825627F5DEDBE3CC7.jpg" xlink:type="simple" xlink:show="embed" xlink:actuate="onLoad" loext:mime-type="image/jpeg"/></draw:frame><text:span text:style-name="Default_20_Paragraph_20_Font"><text:span text:style-name="MT1"/></text:span></text:p>
            </table:table-cell>
          </table:table-row>
          <table:table-row>
            <table:covered-table-cell/>
            <table:table-cell table:style-name="Tabla1.C1" table:number-rows-spanned="2" office:value-type="string">
              <text:p text:style-name="MP17">INSTRUCCIONES DEL PROCESO DE EVALUACIÓN</text:p>
            </table:table-cell>
            <table:table-cell table:style-name="Tabla1.A1" table:number-columns-spanned="2" office:value-type="string">
              <text:p text:style-name="MP17">DC850401</text:p>
            </table:table-cell>
            <table:covered-table-cell/>
            <table:covered-table-cell/>
          </table:table-row>
          <table:table-row>
            <table:covered-table-cell/>
            <table:covered-table-cell/>
            <table:table-cell table:style-name="Tabla1.C1" office:value-type="string">
              <text:p text:style-name="MP18">Revisión <text:span text:style-name="MT3">2</text:span></text:p>
            </table:table-cell>
            <table:table-cell table:style-name="Tabla1.C1" office:value-type="string">
              <text:p text:style-name="MP19"><text:span text:style-name="Default_20_Paragraph_20_Font"><text:span text:style-name="MT2">Pág. </text:span></text:span><text:span text:style-name="Default_20_Paragraph_20_Font"><text:span text:style-name="MT2"><text:page-number text:select-page="current">1</text:page-number></text:span></text:span><text:span text:style-name="Default_20_Paragraph_20_Font"><text:span text:style-name="MT2">/</text:span></text:span><text:span text:style-name="Default_20_Paragraph_20_Font"><text:span text:style-name="MT2"><text:page-count style:num-format="1">6</text:page-count></text:span></text:span></text:p>
            </table:table-cell>
            <table:covered-table-cell/>
          </table:table-row>
        </table:table>
        <text:p text:style-name="MP20"/>
      </style:header-first>
      <style:header-left>
        <text:p text:style-name="MP11"><draw:frame draw:style-name="Mfr2" draw:name="Imagen4" text:anchor-type="paragraph" svg:x="3.235cm" svg:y="0.907cm" svg:width="7.777cm" svg:height="1.035cm" draw:z-index="11"><draw:image xlink:href="Pictures/1000000000000256000000546DFB7651A8E2661F.jpg" xlink:type="simple" xlink:show="embed" xlink:actuate="onLoad" loext:mime-type="image/jpeg"/></draw:frame></text:p>
        <table:table table:name="Tabla2" table:style-name="Tabla2">
          <table:table-column table:style-name="Tabla2.A"/>
          <table:table-column table:style-name="Tabla2.B"/>
          <table:table-column table:style-name="Tabla2.C"/>
          <table:table-column table:style-name="Tabla2.D"/>
          <table:table-column table:style-name="Tabla2.A"/>
          <table:table-row table:style-name="Tabla2.1">
            <table:table-cell table:style-name="Tabla2.A1" table:number-rows-spanned="3" office:value-type="string">
              <text:p text:style-name="MP12"><draw:frame draw:style-name="Mfr1" draw:name="Imagen2" text:anchor-type="paragraph" svg:x="-0.032cm" svg:y="0.318cm" svg:width="2.462cm" style:rel-width="scale" svg:height="2.312cm" style:rel-height="scale" draw:z-index="4"><draw:image xlink:href="Pictures/100000000000012700000115D85CB8C1A2D9EBB4.jpg" xlink:type="simple" xlink:show="embed" xlink:actuate="onLoad" loext:mime-type="image/jpeg"/></draw:frame></text:p>
            </table:table-cell>
            <table:table-cell table:style-name="Tabla2.A1" office:value-type="string">
              <text:p text:style-name="MP13"/>
              <text:p text:style-name="MP14"/>
            </table:table-cell>
            <table:table-cell table:style-name="Tabla2.C1" table:number-columns-spanned="2" office:value-type="string">
              <text:p text:style-name="MP5">10/05/2022</text:p>
            </table:table-cell>
            <table:covered-table-cell/>
            <table:table-cell table:style-name="Tabla2.C1" table:number-rows-spanned="3" office:value-type="string">
              <text:p text:style-name="MP16"><draw:frame draw:style-name="Mfr3" draw:name="Imagen3" text:anchor-type="paragraph" svg:x="0.293cm" svg:y="0.351cm" svg:width="1.861cm" svg:height="2.252cm" draw:z-index="7"><draw:image xlink:href="Pictures/1000000000000098000000B825627F5DEDBE3CC7.jpg" xlink:type="simple" xlink:show="embed" xlink:actuate="onLoad" loext:mime-type="image/jpeg"/></draw:frame><text:span text:style-name="Default_20_Paragraph_20_Font"><text:span text:style-name="MT1"/></text:span></text:p>
            </table:table-cell>
          </table:table-row>
          <table:table-row>
            <table:covered-table-cell/>
            <table:table-cell table:style-name="Tabla2.C1" table:number-rows-spanned="2" office:value-type="string">
              <text:p text:style-name="MP17">INSTRUCCIONES DEL PROCESO DE EVALUACIÓN</text:p>
            </table:table-cell>
            <table:table-cell table:style-name="Tabla2.A1" table:number-columns-spanned="2" office:value-type="string">
              <text:p text:style-name="MP17">DC850401</text:p>
            </table:table-cell>
            <table:covered-table-cell/>
            <table:covered-table-cell/>
          </table:table-row>
          <table:table-row>
            <table:covered-table-cell/>
            <table:covered-table-cell/>
            <table:table-cell table:style-name="Tabla2.C1" office:value-type="string">
              <text:p text:style-name="MP18">Revisión 2</text:p>
            </table:table-cell>
            <table:table-cell table:style-name="Tabla2.C1" office:value-type="string">
              <text:p text:style-name="MP19"><text:span text:style-name="Default_20_Paragraph_20_Font"><text:span text:style-name="MT2">Pág. </text:span></text:span><text:span text:style-name="Default_20_Paragraph_20_Font"><text:span text:style-name="MT2"><text:page-number text:select-page="current">6</text:page-number></text:span></text:span><text:span text:style-name="Default_20_Paragraph_20_Font"><text:span text:style-name="MT2">/</text:span></text:span><text:span text:style-name="Default_20_Paragraph_20_Font"><text:span text:style-name="MT2"><text:page-count style:num-format="1">6</text:page-count></text:span></text:span></text:p>
            </table:table-cell>
            <table:covered-table-cell/>
          </table:table-row>
        </table:table>
        <text:p text:style-name="MP20"/>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ESO: DESARROLLO DE LOS CURSOS</dc:title>
    <meta:initial-creator>José Miguel</meta:initial-creator>
    <meta:creation-date>2015-02-01T15:55:00</meta:creation-date>
    <dc:date>2022-06-09T11:12:44.992000000</dc:date>
    <meta:print-date>2022-06-08T10:35:57.083000000</meta:print-date>
    <meta:editing-cycles>25</meta:editing-cycles>
    <meta:editing-duration>PT1H56M53S</meta:editing-duration>
    <meta:generator>LibreOffice/6.0.4.2$Windows_X86_64 LibreOffice_project/9b0d9b32d5dcda91d2f1a96dc04c645c450872bf</meta:generator>
    <meta:document-statistic meta:table-count="7" meta:image-count="9" meta:object-count="0" meta:page-count="6" meta:paragraph-count="129" meta:word-count="2481" meta:character-count="15597" meta:non-whitespace-character-count="13222"/>
  </office:meta>
</office:document-meta>
</file>