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98fb7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98fb7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8fb7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8fb7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8fb7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8fb7" officeooo:paragraph-rsid="00198fb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98fb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59bca" officeooo:paragraph-rsid="0028e903" fo:background-color="transparent" style:font-size-asian="10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8fb7"/>
    </style:style>
    <style:style style:name="P10" style:family="paragraph" style:parent-style-name="Standard">
      <style:text-properties officeooo:paragraph-rsid="00198fb7"/>
    </style:style>
    <style:style style:name="P11" style:family="paragraph" style:parent-style-name="Standard">
      <style:text-properties fo:font-weight="bold" style:font-weight-asian="bold" style:font-name-complex="Arial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Standard">
      <style:text-properties officeooo:paragraph-rsid="00259421"/>
    </style:style>
    <style:style style:name="P15" style:family="paragraph" style:parent-style-name="Standard" style:list-style-name="WW8Num14">
      <style:text-properties fo:font-weight="bold" fo:background-color="transparent" style:font-weight-asian="bold" style:font-name-complex="Arial"/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98fb7" style:font-weight-asian="bold" style:font-name-complex="Arial"/>
    </style:style>
    <style:style style:name="T4" style:family="text">
      <style:text-properties fo:font-weight="bold" officeooo:rsid="001e30a1" style:font-weight-asian="bold" style:font-name-complex="Arial"/>
    </style:style>
    <style:style style:name="T5" style:family="text">
      <style:text-properties fo:font-weight="bold" officeooo:rsid="0023f69f" style:font-weight-asian="bold" style:font-name-complex="Arial" style:font-weight-complex="bold"/>
    </style:style>
    <style:style style:name="T6" style:family="text">
      <style:text-properties fo:font-weight="bold" officeooo:rsid="00259421" style:font-weight-asian="bold" style:font-name-complex="Arial"/>
    </style:style>
    <style:style style:name="T7" style:family="text">
      <style:text-properties fo:font-weight="bold" fo:background-color="transparent" loext:char-shading-value="0" style:font-weight-asian="bold" style:font-name-complex="Arial"/>
    </style:style>
    <style:style style:name="T8" style:family="text">
      <style:text-properties fo:font-weight="bold" officeooo:rsid="00198fb7" fo:background-color="transparent" loext:char-shading-value="0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98fb7" style:font-name-complex="Arial"/>
    </style:style>
    <style:style style:name="T12" style:family="text">
      <style:text-properties officeooo:rsid="0023e321" style:font-name-complex="Arial"/>
    </style:style>
    <style:style style:name="T13" style:family="text">
      <style:text-properties officeooo:rsid="0023f69f" style:font-name-complex="Arial"/>
    </style:style>
    <style:style style:name="T14" style:family="text">
      <style:text-properties officeooo:rsid="00242195" style:font-name-complex="Arial"/>
    </style:style>
    <style:style style:name="T15" style:family="text">
      <style:text-properties officeooo:rsid="00259421" style:font-name-complex="Arial"/>
    </style:style>
    <style:style style:name="T16" style:family="text">
      <style:text-properties officeooo:rsid="0026ba47" style:font-name-complex="Arial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286f89" style:font-name-complex="Arial"/>
    </style:style>
    <style:style style:name="T19" style:family="text">
      <style:text-properties fo:color="#000000" fo:font-weight="bold" style:font-weight-asian="bold" style:font-name-complex="Arial"/>
    </style:style>
    <style:style style:name="T20" style:family="text">
      <style:text-properties fo:color="#ff0000" style:font-name-complex="Ari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 style:font-name-complex="Arial"/>
    </style:style>
    <style:style style:name="T23" style:family="text">
      <style:text-properties officeooo:rsid="0023e321"/>
    </style:style>
    <style:style style:name="T24" style:family="text">
      <style:text-properties fo:font-weight="normal" officeooo:rsid="00198fb7" style:font-weight-asian="normal" style:font-name-complex="Arial" style:font-weight-complex="normal"/>
    </style:style>
    <style:style style:name="T25" style:family="text">
      <style:text-properties fo:font-weight="normal" officeooo:rsid="0023f69f" style:font-weight-asian="normal" style:font-name-complex="Arial" style:font-weight-complex="normal"/>
    </style:style>
    <style:style style:name="T26" style:family="text">
      <style:text-properties officeooo:rsid="0023f69f"/>
    </style:style>
    <style:style style:name="T27" style:family="text">
      <style:text-properties officeooo:rsid="002a8d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1</text:span><text:span text:style-name="T10">. DISEÑO DEL PLAN DE ACCIÓN TUTORIAL (PAT) Y EL CUADERNO DEL TUTOR </text:span></text:p>
      <text:p text:style-name="P12">El PAT se diseña bajo la coordinación de la Jefatura Técnica y <text:s/><text:span text:style-name="T23">el Orientador y </text:span>se inserta en el Proyecto Funcional con una vigencia de 4 años. En cada curso escolar se podrán introducir las actualizaciones que deriven de la Memoria del curso anterior.</text:p>
      <text:p text:style-name="P14"><text:span text:style-name="T10">El Cuaderno del Tutor </text:span><text:span text:style-name="T15">(</text:span><text:span text:style-name="T6">MD</text:span><text:span text:style-name="T3">850501</text:span><text:span text:style-name="T6">) </text:span><text:span text:style-name="T10">es la herramienta que facilita la puesta en práctica del PAT. Incluye todos los documentos e instrucciones que necesitarán los Tutores para la acción tutorial. </text:span></text:p>
      <text:p text:style-name="P11"/>
      <text:p text:style-name="P11">2. REUNIÓN INICIAL DEL <text:s/>JEFE TÉCNICO CON LOS TUTORES</text:p>
      <text:p text:style-name="P12">En la 1ª quincena de septiembre el Jefe Técnico <text:span text:style-name="T23">y el Orientador</text:span> se reunirá<text:span text:style-name="T23">n</text:span> con los Tutores <text:span text:style-name="T23">y </text:span>con la finalidad de presentarles el PAT y el Cuaderno del Tutor y organizar la acogida de los grupos. <text:s/>A los tutores que por cualquier motivo no puedan asistir se les pasará la información con posterioridad.</text:p>
      <text:p text:style-name="P12"/>
      <text:p text:style-name="P11">3. <text:span text:style-name="T21">ACOGIDA DE ALUMNOS</text:span></text:p>
      <text:p text:style-name="P12">Jefatura Técnica organizará para el primer día lectivo el horario de recepción de alumnos por parte de los Tutores. Las instrucciones y materiales necesarios para la acogida se encuentran en el Cuaderno del Tutor. La acogida se podrá realizar en una o varias sesiones.</text:p>
      <text:p text:style-name="Standard"><text:span text:style-name="T10">Al finalizar la acogida, </text:span><text:span text:style-name="T13">se realizará a </text:span><text:span text:style-name="T10">los alumnos un cuestionario sobre la información recibida </text:span><text:span text:style-name="T12">(</text:span><text:span text:style-name="T10">modelo </text:span><text:span text:style-name="T2">EN</text:span><text:span text:style-name="T3">850</text:span><text:span text:style-name="T4">1</text:span><text:span text:style-name="T3">01</text:span><text:span text:style-name="T24">-</text:span><text:span text:style-name="T10">Encuesta de acogida).</text:span><text:span text:style-name="T17"> </text:span><text:span text:style-name="T10"><text:s/>Posteriormente el Tutor hará un resumen de dichos cuestionarios en el modelo </text:span><text:span text:style-name="T2">MD</text:span><text:span text:style-name="T3">850</text:span><text:span text:style-name="T4">102</text:span><text:span text:style-name="T2"> </text:span><text:span text:style-name="T10">(Resumen de encuestas) y </text:span><text:span text:style-name="T13">trasladará los datos a </text:span><text:span text:style-name="T10">Jefatura Técni</text:span><text:span text:style-name="T16">ca</text:span><text:span text:style-name="T13">.</text:span></text:p>
      <text:p text:style-name="Standard"><text:span text:style-name="T10">El Jefe Técnico con los datos de los resúmenes de los Tutores cumplimentará el mod</text:span><text:span text:style-name="T22">elo </text:span><text:span text:style-name="T7">IN</text:span><text:span text:style-name="T8">850101</text:span><text:span text:style-name="T22"> (</text:span><text:span text:style-name="T10">Informe acogida alumnos) <text:s/>que quedará archivado en Jefatura Técnica y servirá para hacer propuestas de mejora para la acogida.</text:span></text:p>
      <text:p text:style-name="P12"/>
      <text:list xml:id="list2692716553" text:style-name="WW8Num14">
        <text:list-item>
          <text:p text:style-name="P15">REUNIÓN INFORMATIVA CON <text:span text:style-name="T26">LAS FAMILIAS (alumnado menor de edad)</text:span></text:p>
        </text:list-item>
      </text:list>
      <text:p text:style-name="Standard"><text:span text:style-name="T10">Jefatura Técnica planificará el calendario de reuniones informativas para padres a realizar en el mes de noviembre. Se procurará que todas se realicen en la misma fecha. El</text:span><text:span text:style-name="T13"> tutor</text:span><text:span text:style-name="T10"> convoca </text:span><text:span text:style-name="T13">la reunión rellenando y adjuntando el </text:span><text:span text:style-name="T25">modelo</text:span><text:span text:style-name="T5"> CT12.1</text:span><text:span text:style-name="T10"> </text:span><text:span text:style-name="T13">a la dirección de email de las familias que aparece en Séneca.</text:span></text:p>
      <text:p text:style-name="Standard"><text:span text:style-name="T10">El Tutor dará información de los aspectos más significativos del PAT, horario de visitas al Tutor, estudios que realizan sus hijos, fechas de evaluación, etc. Hay un guión orientativo </text:span><text:span text:style-name="T13">para la reunión </text:span><text:span text:style-name="T10">en el Cuaderno del Tutor</text:span><text:span text:style-name="T2"> (CT12.2)</text:span><text:span text:style-name="T10">. Se podrá entregar documentación que recoja los aspectos fundamentales.</text:span></text:p>
      <text:p text:style-name="P13"><text:span text:style-name="T10">Al finalizar la reunión se </text:span><text:span text:style-name="T13">realizará</text:span><text:span text:style-name="T10"> a </text:span><text:span text:style-name="T14">las familias</text:span><text:span text:style-name="T10"> un cuestionario </text:span><text:span text:style-name="T16">so</text:span><text:span text:style-name="T10">bre la información recibida, </text:span><text:span text:style-name="T13">según</text:span><text:span text:style-name="T10"> el modelo </text:span><text:span text:style-name="T2">(CT12.3)</text:span><text:span text:style-name="T17">. </text:span><text:span text:style-name="T10"><text:s/>Posteriormente el Tutor hará un resumen de dicho cuestionario en el modelo </text:span><text:span text:style-name="T2">(CT12.4)</text:span><text:span text:style-name="T10">,</text:span><text:span text:style-name="T17"> </text:span><text:span text:style-name="T18">y trasladará los datos a </text:span><text:span text:style-name="T10">Jefatura Técnica.</text:span></text:p>
      <text:p text:style-name="Standard"><text:span text:style-name="T10">El Jefe Técnico con los datos de las reuniones informativas a </text:span><text:span text:style-name="T14">las familias</text:span><text:span text:style-name="T10"> cumplimentará el modelo <text:s text:c="2"/></text:span><text:span text:style-name="T2">MD</text:span><text:span text:style-name="T3">85050</text:span><text:span text:style-name="T4">3</text:span><text:span text:style-name="T3"> </text:span><text:span text:style-name="T10">que quedará archivado en Jefatura Técnica y servirá para hacer propuestas de mejora para la reunión con padres.</text:span></text:p>
      <text:p text:style-name="P12"/>
      <text:p text:style-name="P11">5. DESARROLLO DEL PAT</text:p>
      <text:p text:style-name="P12">Cada Tutor planificará las actuaciones con su grupo y las registrará en el Cuaderno del Tutor a medida que se vayan realizando: sesiones con el grupo, entrevistas con padres, seguimiento de asistencia o convivencia..... Todos los documentos que el Tutor cumplimente y utilice para la acción tutorial se irán incorporando ordenadamente al Cuaderno del Tutor.</text:p>
      <text:p text:style-name="P12"/>
      <text:p text:style-name="P11"/>
      <text:p text:style-name="P11"><text:soft-page-break/>6. MEMORIA FINAL</text:p>
      <text:p text:style-name="Standard"><text:span text:style-name="T10">Los Tutores, al final de curso, realizarán las Memorias</text:span><text:span text:style-name="T2"> </text:span><text:span text:style-name="T10">según el modelo </text:span><text:span text:style-name="T2">(CT8)</text:span><text:span text:style-name="T10">. Lo conservarán en el Cuaderno del Tutor y entregarán copia en Jefatura Técnica. </text:span></text:p>
      <text:p text:style-name="P11"/>
      <text:p text:style-name="Standard"><text:span text:style-name="T2">7. </text:span><text:span text:style-name="T19">CONTROL DEL DESARROLLO DEL PAT</text:span><text:span text:style-name="T2"> </text:span></text:p>
      <text:p text:style-name="Standard"><text:span text:style-name="T10">El Cuaderno del Tutor se entrega a final de curso en Jefatura Técnica, que valorará su cumplimentación con el modelo </text:span><text:span text:style-name="T2">IN</text:span><text:span text:style-name="T3">850501</text:span><text:span text:style-name="T2">.</text:span><text:span text:style-name="T20"> </text:span><text:span text:style-name="T10">Jefatura Técnica hará una evaluación de la cumplimentación del Cuaderno del Tutor que servirá como criterio para la asignación de tutorías en cursos siguientes.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fo:text-transform="uppercase" fo:language="none" fo:country="non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.106cm" loext:contextual-spacing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WW8Num12" style:class="text">
      <style:paragraph-properties fo:margin-left="0.63cm" fo:margin-right="0cm" fo:margin-top="0.212cm" fo:margin-bottom="0.071cm" loext:contextual-spacing="false" fo:text-indent="-0.63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071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text-align="center" style:justify-single-word="false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Lista_20_con_20_viñetas_20_2" style:display-name="Lista con viñetas 2" style:family="paragraph" style:parent-style-name="Standard" style:list-style-name="WW8Num15">
      <style:paragraph-properties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top="0.071cm" fo:margin-bottom="0.071cm" loext:contextual-spacing="false" fo:text-align="justify" style:justify-single-word="false"/>
      <style:text-properties fo:language="es" fo:country="ES"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text-underline-style="non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/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98fb7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98fb7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8fb7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8fb7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59bca" officeooo:paragraph-rsid="0028e903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8fb7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8fb7" officeooo:paragraph-rsid="00198fb7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98fb7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8fb7"/>
    </style:style>
    <style:style style:name="MP10" style:family="paragraph" style:parent-style-name="Standard">
      <style:text-properties officeooo:paragraph-rsid="00198fb7"/>
    </style:style>
    <style:style style:name="MT1" style:family="text">
      <style:text-properties officeooo:rsid="002a8d7f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><draw:frame draw:style-name="Mfr2" draw:name="Imagen8" text:anchor-type="paragraph" svg:x="1.097cm" svg:y="0.178cm" svg:width="7.777cm" svg:height="1.035cm" draw:z-index="3"><draw:image xlink:href="Pictures/1000000000000256000000546DFB7651A8E2661F.jpg" xlink:type="simple" xlink:show="embed" xlink:actuate="onLoad" loext:mime-type="image/jpeg"/></draw:frame></text:p>
              <text:p text:style-name="MP4"/>
            </table:table-cell>
            <table:table-cell table:style-name="Tabla2.C1" table:number-columns-spanned="2" office:value-type="string">
              <text:p text:style-name="MP5"><text:span text:style-name="MT1">25/06</text:span>/2021</text:p>
            </table:table-cell>
            <table:covered-table-cell/>
            <table:table-cell table:style-name="Tabla2.C1" table:number-rows-spanned="3" office:value-type="string">
              <text:p text:style-name="MP6"><draw:frame draw:style-name="Mfr3" draw:name="Imagen9" text:anchor-type="paragraph" svg:x="0.392cm" svg:y="0.356cm" svg:width="1.998cm" svg:height="2.418cm" draw:z-index="5"><draw:image xlink:href="Pictures/1000000000000098000000B825627F5DEDBE3CC7.jpg" xlink:type="simple" xlink:show="embed" xlink:actuate="onLoad" loext:mime-type="image/jpeg"/></draw:frame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7">INSTRUCCIONES DEL PROCESO DE TUTORÍA</text:p>
            </table:table-cell>
            <table:table-cell table:style-name="Tabla2.A1" table:number-columns-spanned="2" office:value-type="string">
              <text:p text:style-name="MP7">DC8505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8">Revisión 2</text:p>
            </table:table-cell>
            <table:table-cell table:style-name="Tabla2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</dc:title>
    <meta:initial-creator>José Miguel Morales Valero</meta:initial-creator>
    <meta:creation-date>2003-03-14T21:55:00</meta:creation-date>
    <dc:date>2021-06-22T08:32:24.648000000</dc:date>
    <meta:editing-cycles>129</meta:editing-cycles>
    <meta:editing-duration>PT15H30M38S</meta:editing-duration>
    <meta:generator>LibreOffice/6.0.4.2$Windows_X86_64 LibreOffice_project/9b0d9b32d5dcda91d2f1a96dc04c645c450872bf</meta:generator>
    <meta:print-date>2021-06-09T12:13:30.667000000</meta:print-date>
    <meta:document-statistic meta:table-count="1" meta:image-count="3" meta:object-count="0" meta:page-count="2" meta:paragraph-count="25" meta:word-count="606" meta:character-count="3755" meta:non-whitespace-character-count="3163"/>
  </office:meta>
</office:document-meta>
</file>