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098000000B825627F5DEDBE3CC7.png" manifest:media-type="image/png"/>
  <manifest:file-entry manifest:full-path="Pictures/1000000000000256000000546DFB7651A8E266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e3c2f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e3c2f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e3c2f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9a6" officeooo:paragraph-rsid="000e3c2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e3c2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59bca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3c2f"/>
    </style:style>
    <style:style style:name="P10" style:family="paragraph" style:parent-style-name="Standard">
      <style:text-properties officeooo:paragraph-rsid="000e3c2f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/>
      <style:text-properties style:font-name-complex="Arial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/>
      <style:text-properties fo:background-color="transparent" style:font-name-complex="Arial"/>
    </style:style>
    <style:style style:name="P15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Texto_20_independiente_20_3">
      <style:paragraph-properties fo:margin-top="0cm" fo:margin-bottom="0cm" loext:contextual-spacing="false" fo:line-height="115%" fo:text-align="start" style:justify-single-word="false"/>
    </style:style>
    <style:style style:name="P17" style:family="paragraph" style:parent-style-name="Texto_20_independiente_20_3">
      <style:paragraph-properties fo:margin-top="0cm" fo:margin-bottom="0cm" loext:contextual-spacing="false" fo:line-height="115%" fo:text-align="justify" style:justify-single-word="false"/>
    </style:style>
    <style:style style:name="P18" style:family="paragraph" style:parent-style-name="Texto_20_independiente_20_3">
      <style:paragraph-properties fo:margin-top="0cm" fo:margin-bottom="0cm" loext:contextual-spacing="false" fo:line-height="115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fo:font-weight="bold" style:font-weight-asian="bold" style:font-name-complex="Arial"/>
    </style:style>
    <style:style style:name="P20" style:family="paragraph" style:parent-style-name="Standard">
      <style:paragraph-properties fo:margin-top="0.071cm" fo:margin-bottom="0cm" loext:contextual-spacing="false"/>
      <style:text-properties officeooo:paragraph-rsid="0013818c"/>
    </style:style>
    <style:style style:name="P21" style:family="paragraph" style:parent-style-name="Standard">
      <style:paragraph-properties fo:margin-top="0.071cm" fo:margin-bottom="0cm" loext:contextual-spacing="false"/>
      <style:text-properties officeooo:paragraph-rsid="0013818c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officeooo:rsid="000ef83a" style:font-weight-asian="bold" style:font-name-complex="Arial" style:font-size-complex="11pt"/>
    </style:style>
    <style:style style:name="T5" style:family="text">
      <style:text-properties fo:font-weight="bold" officeooo:rsid="000c99a6" style:font-weight-asian="bold" style:font-name-complex="Arial"/>
    </style:style>
    <style:style style:name="T6" style:family="text">
      <style:text-properties fo:font-weight="bold" officeooo:rsid="000ef83a" style:font-weight-asian="bold" style:font-name-complex="Arial"/>
    </style:style>
    <style:style style:name="T7" style:family="text">
      <style:text-properties fo:font-weight="bold" officeooo:rsid="0013818c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11pt"/>
    </style:style>
    <style:style style:name="T11" style:family="text">
      <style:text-properties officeooo:rsid="0013818c" style:font-name-complex="Arial" style:font-size-complex="11pt"/>
    </style:style>
    <style:style style:name="T12" style:family="text">
      <style:text-properties officeooo:rsid="001062ad" style:font-name-complex="Arial"/>
    </style:style>
    <style:style style:name="T13" style:family="text">
      <style:text-properties officeooo:rsid="0013818c" style:font-name-complex="Arial"/>
    </style:style>
    <style:style style:name="T14" style:family="text">
      <style:text-properties officeooo:rsid="0014cf5e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officeooo:rsid="0013818c" style:font-size-asian="11pt" style:font-name-complex="Arial" style:font-size-complex="11pt"/>
    </style:style>
    <style:style style:name="T17" style:family="text">
      <style:text-properties fo:font-size="11pt" officeooo:rsid="0014cf5e" style:font-size-asian="11pt" style:font-name-complex="Arial" style:font-size-complex="11pt"/>
    </style:style>
    <style:style style:name="T18" style:family="text">
      <style:text-properties fo:font-size="11pt" fo:font-weight="bold" style:font-size-asian="11pt" style:font-weight-asian="bold" style:font-name-complex="Arial" style:font-size-complex="11pt"/>
    </style:style>
    <style:style style:name="T19" style:family="text">
      <style:text-properties fo:font-size="11pt" fo:font-weight="bold" officeooo:rsid="0013818c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officeooo:rsid="0013818c" style:font-size-asian="11pt" style:font-weight-asian="bold" style:font-name-complex="Arial" style:font-size-complex="11pt"/>
    </style:style>
    <style:style style:name="T21" style:family="text">
      <style:text-properties officeooo:rsid="0014cf5e"/>
    </style:style>
    <style:style style:name="T22" style:family="text">
      <style:text-properties officeooo:rsid="00166b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. ENTREGA DEL CUADERNO DEL PROFESOR</text:p>
      <text:p text:style-name="P11"><text:span text:style-name="T9">A principios de curso el coordinador de calidad </text:span><text:span text:style-name="T13">actualiza en la web</text:span><text:span text:style-name="T9"> el Cuaderno del Profesor </text:span><text:span text:style-name="T3">MD</text:span><text:span text:style-name="T4">850301</text:span><text:span text:style-name="T3">, </text:span><text:span text:style-name="T10">que recoge todos los documentos que necesitarán los profesores </text:span><text:span text:style-name="T11">y lo comunica a todo el profesorado.</text:span></text:p>
      <text:p text:style-name="P13"/>
      <text:p text:style-name="P13">2. PREPARACIÓN DE LAS ACTIVIDADES DE AULA</text:p>
      <text:p text:style-name="P11"><text:span text:style-name="T9">El profesor prepara las actividades de aula a lo largo de todo el curso utilizando los recursos </text:span><text:span text:style-name="T10">didácticos previstos en la programación.</text:span></text:p>
      <text:p text:style-name="P12"/>
      <text:p text:style-name="P13">3. CONTROL DE ASISTENCIA DIARIA CLASE</text:p>
      <text:p text:style-name="P11"><text:span text:style-name="T10">El profesor pasa lista diariamente en Séneca. <text:s/></text:span><text:span text:style-name="T11">S</text:span><text:span text:style-name="T10">e usa el programa PASEN por el cual llegan, a los padres </text:span><text:span text:style-name="T11">de alumnos menores de edad, </text:span><text:span text:style-name="T10">las faltas </text:span><text:span text:style-name="T11">al móvil </text:span><text:span text:style-name="T10">en el momento en que se registran en Séneca.</text:span></text:p>
      <text:p text:style-name="P12"/>
      <text:p text:style-name="P13">4. DESARROLLO DE LA ACTIVIDAD PROGRAMADA</text:p>
      <text:p text:style-name="P11"><text:span text:style-name="T9">El desarrollo de la actividad docente se ajusta a la programación </text:span><text:span text:style-name="T14">de aula en la que se priorizará el uso de metodologías activas y participativas.</text:span></text:p>
      <text:p text:style-name="P14"><text:span text:style-name="T21">Después de la comunicación por parte del tutor/a del alumnado con necesidades educativas, se realizarán las </text:span>Adaptaciones curriculares no significativas o de acceso para alumnado con discapacidad <text:span text:style-name="T21">(modelo CP8 del cuaderno del profesor).</text:span></text:p>
      <text:p text:style-name="P12"/>
      <text:p text:style-name="P13">5. EVALUACIÓN CONTINUA DEL ALUMNO</text:p>
      <text:p text:style-name="P17"><text:span text:style-name="T15">Se aplicará el sistema de evaluación según la programación. </text:span><text:span text:style-name="T16">El profesor tiene que tener los registros de las </text:span><text:span text:style-name="T15">distintas valoraciones </text:span><text:span text:style-name="T16">y notas del alumnado </text:span><text:span text:style-name="T17">en el cuaderno del profesor.</text:span></text:p>
      <text:p text:style-name="P18"/>
      <text:p text:style-name="P16"><text:span text:style-name="T18">6.</text:span><text:span text:style-name="T15"> </text:span><text:span text:style-name="T19">CUMPLIMIENTO TRIMESTRAL DE LA PROGRAMACIÓN.</text:span></text:p>
      <text:p text:style-name="P11"><text:span text:style-name="T9">Cada profesor elabora un informe trimestral para el Jefe Dpto de familia profesional de horas/unidades impartidas según modelo recogido en </text:span><text:span text:style-name="T2">MD</text:span><text:span text:style-name="T6">850301</text:span><text:span text:style-name="T9"> (Cuaderno del profesor, CP1</text:span><text:span text:style-name="T13">9</text:span><text:span text:style-name="T9">). También en formulario de Google docs.</text:span></text:p>
      <text:p text:style-name="P12"/>
      <text:p text:style-name="P16"><text:span text:style-name="T18">7.</text:span><text:span text:style-name="T15"> </text:span><text:span text:style-name="T18">INFORME TRIMESTRAL <text:s/>DE HORAS/UNIDADES <text:s/>IMPARTIDAS DEL JEFE DE DEPARTAMENTO PARA JEFATURA TÉCNICA</text:span></text:p>
      <text:p text:style-name="P11"><text:span text:style-name="T9">Partiendo de los informes trimestrales del profesor, el Jefe Dpto de familia profesional elabora el documento </text:span><text:span text:style-name="T2">IN</text:span><text:span text:style-name="T5">8503</text:span><text:span text:style-name="T2">01</text:span><text:span text:style-name="T9"> (Informe trimestral horas/unidades) y lo entrega en Jefatura Técnica.</text:span></text:p>
      <text:p text:style-name="P18"/>
      <text:p text:style-name="P16"><text:span text:style-name="T18">8.</text:span><text:span text:style-name="T15"> </text:span><text:span text:style-name="T20">CUMPLIMIENTO ANUAL DE LA PROGRAMACIÓN.</text:span></text:p>
      <text:p text:style-name="P11"><text:span text:style-name="T9">Cada profesor elabora una memoria anual para el Jefe Dpto </text:span><text:span text:style-name="T12">de familia profesional</text:span><text:span text:style-name="T9"> con horas/unidades impartidas según modelo recogido en </text:span><text:span text:style-name="T2">MD</text:span><text:span text:style-name="T6">850301</text:span><text:span text:style-name="T9"> (Cuaderno del profesor, CP19). También en formulario de Google docs.</text:span></text:p>
      <text:p text:style-name="P12"/>
      <text:p text:style-name="P16"><text:span text:style-name="T18">9.</text:span><text:span text:style-name="T15"> </text:span><text:span text:style-name="T18">MEMORIA ANUAL CON HORAS/UNIDADES IMPARTIDAS DEL JEFE DE DEPARTAMENTO PARA JEFATURA TÉCNICA</text:span></text:p>
      <text:p text:style-name="P11"><text:span text:style-name="T9">Partiendo de las memorias anuales del profesor, el Jefe Dpto de familia profesional elabora el documento </text:span><text:span text:style-name="T2">IN</text:span><text:span text:style-name="T5">8503</text:span><text:span text:style-name="T2">02 </text:span><text:span text:style-name="T9">(Memoria final horas/unidades) y lo entrega en Jefatura Técnica.</text:span></text:p>
      <text:p text:style-name="P12"/>
      <text:p text:style-name="P20"><text:span text:style-name="T3">10.</text:span><text:span text:style-name="T10"> </text:span><text:span text:style-name="T2">CONTROL TRIMESTRAL Y ANUAL </text:span><text:span text:style-name="T7">DEL CUMPLIMIENTO DE LA PROGRAMACIÓN</text:span><text:span text:style-name="T2"> POR JEFATURA TÉCNICA</text:span></text:p>
      <text:p text:style-name="P21">Partiendo de los informes trimestrales y anuales del Jefe Dpto de familia profesional, Jefatura Técnica elabora los documentos de no conformidades y acciones correctivas.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fo:text-transform="uppercase" fo:language="none" fo:country="non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106cm" loext:contextual-spacing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8Num12" style:class="text">
      <style:paragraph-properties fo:margin-left="0.63cm" fo:margin-right="0cm" fo:margin-top="0.212cm" fo:margin-bottom="0.071cm" loext:contextual-spacing="false" fo:text-indent="-0.63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71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Lista_20_con_20_viñetas_20_2" style:display-name="Lista con viñetas 2" style:family="paragraph" style:parent-style-name="Standard" style:list-style-name="WW8Num15">
      <style:paragraph-properties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.071cm" fo:margin-bottom="0.071cm" loext:contextual-spacing="false" fo:text-align="justify" style:justify-single-word="false"/>
      <style:text-properties fo:language="es" fo:country="ES"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margin-top="0.071cm" fo:margin-bottom="0.212cm" loext:contextual-spacing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angría_20_de_20_texto_20_normal_20_Car" style:display-name="Sangría de texto normal C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 style:writing-mode="lr-tb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e3c2f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e3c2f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e3c2f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59bca" officeooo:paragraph-rsid="00159bca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e3c2f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9a6" officeooo:paragraph-rsid="000e3c2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e3c2f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3c2f"/>
    </style:style>
    <style:style style:name="MP10" style:family="paragraph" style:parent-style-name="Standard">
      <style:text-properties officeooo:paragraph-rsid="000e3c2f"/>
    </style:style>
    <style:style style:name="MT1" style:family="text">
      <style:text-properties officeooo:rsid="00166b67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191cm" svg:y="1.106cm" svg:width="1.649cm" svg:height="1.997cm" draw:z-index="2"><draw:image xlink:href="Pictures/1000000000000098000000B825627F5DEDBE3CC7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2" draw:name="Imagen5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><draw:frame draw:style-name="Mfr3" draw:name="Imagen1" text:anchor-type="paragraph" svg:x="1cm" svg:y="0.213cm" svg:width="7.777cm" svg:height="1.035cm" draw:z-index="1"><draw:image xlink:href="Pictures/1000000000000256000000546DFB7651A8E2661F.png" xlink:type="simple" xlink:show="embed" xlink:actuate="onLoad" loext:mime-type="image/png"/></draw:frame></text:p>
              <text:p text:style-name="MP4"/>
            </table:table-cell>
            <table:table-cell table:style-name="Tabla2.C1" table:number-columns-spanned="2" office:value-type="string">
              <text:p text:style-name="MP5"><text:span text:style-name="MT1">25/06</text:span>/2021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INSTRUCCIONES DEL PROCESO DE ACTIVIDADES DE AULA</text:p>
            </table:table-cell>
            <table:table-cell table:style-name="Tabla2.A1" table:number-columns-spanned="2" office:value-type="string">
              <text:p text:style-name="MP7">DC8503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Revisión 1</text:p>
            </table:table-cell>
            <table:table-cell table:style-name="Tabla2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</dc:title>
    <meta:initial-creator>José Miguel Morales Valero</meta:initial-creator>
    <meta:creation-date>2003-03-14T21:55:00</meta:creation-date>
    <dc:date>2021-06-22T08:31:42.179000000</dc:date>
    <meta:editing-cycles>128</meta:editing-cycles>
    <meta:editing-duration>PT13H50M46S</meta:editing-duration>
    <meta:generator>LibreOffice/6.0.4.2$Windows_X86_64 LibreOffice_project/9b0d9b32d5dcda91d2f1a96dc04c645c450872bf</meta:generator>
    <meta:print-date>2021-05-18T08:26:25.476000000</meta:print-date>
    <meta:document-statistic meta:table-count="1" meta:image-count="3" meta:object-count="0" meta:page-count="1" meta:paragraph-count="26" meta:word-count="411" meta:character-count="2698" meta:non-whitespace-character-count="2310"/>
  </office:meta>
</office:document-meta>
</file>