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20100000388000002FC33F57B94F86C7C69.png" manifest:media-type="image/pn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Pictures/100000000000009600000096165AF76A09DCFE63.jpg" manifest:media-type="image/jpeg"/>
  <manifest:file-entry manifest:full-path="Pictures/1000000000000388000002FC7EBC6FCA5353B66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13cm" fo:margin-left="-0.259cm" table:align="left" style:writing-mode="lr-tb"/>
    </style:style>
    <style:style style:name="Tabla1.A" style:family="table-column">
      <style:table-column-properties style:column-width="14.113cm"/>
    </style:style>
    <style:style style:name="Tabla1.B" style:family="table-column">
      <style:table-column-properties style:column-width="0.656cm"/>
    </style:style>
    <style:style style:name="Tabla1.F" style:family="table-column">
      <style:table-column-properties style:column-width="0.67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752cm" fo:margin-left="-0.123cm" table:align="left" style:may-break-between-rows="false" style:writing-mode="lr-tb"/>
    </style:style>
    <style:style style:name="Tabla2.A" style:family="table-column">
      <style:table-column-properties style:column-width="9.751cm"/>
    </style:style>
    <style:style style:name="Tabla2.B" style:family="table-column">
      <style:table-column-properties style:column-width="7.001cm"/>
    </style:style>
    <style:style style:name="Tabla2.1" style:family="table-row">
      <style:table-row-properties style:min-row-height="0.741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officeooo:paragraph-rsid="00061dd3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61dd3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61dd3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61dd3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61dd3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61dd3" officeooo:paragraph-rsid="00061dd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61dd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77a47" officeooo:paragraph-rsid="00077a47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61dd3"/>
    </style:style>
    <style:style style:name="P10" style:family="paragraph" style:parent-style-name="Standard">
      <style:text-properties officeooo:paragraph-rsid="00061dd3"/>
    </style:style>
    <style:style style:name="P11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6.23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0.84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officeooo:paragraph-rsid="00061dd3" style:font-size-asian="14pt" style:language-asian="es" style:country-asian="ES" style:font-name-complex="Arial" style:font-size-complex="14pt"/>
    </style:style>
    <style:style style:name="P18" style:family="paragraph" style:parent-style-name="Standard">
      <style:paragraph-properties>
        <style:tab-stops>
          <style:tab-stop style:position="2.808cm"/>
        </style:tab-stops>
      </style:paragraph-properties>
      <style:text-properties style:font-name="Arial" fo:font-size="14pt" fo:language="es" fo:country="ES" style:font-size-asian="14pt" style:font-name-complex="Arial" style:font-size-complex="14pt"/>
    </style:style>
    <style:style style:name="P19" style:family="paragraph" style:parent-style-name="Standard">
      <style:text-properties style:font-name="Arial" fo:font-size="14pt" fo:language="es" fo:country="ES" officeooo:paragraph-rsid="00061dd3" style:font-size-asian="14pt" style:font-name-complex="Arial" style:font-size-complex="14pt"/>
    </style:style>
    <style:style style:name="P20" style:family="paragraph" style:parent-style-name="Standard">
      <style:paragraph-properties>
        <style:tab-stops>
          <style:tab-stop style:position="5.032cm"/>
        </style:tab-stops>
      </style:paragraph-properties>
      <style:text-properties style:font-name="Arial" officeooo:paragraph-rsid="00061dd3" style:language-asian="es" style:country-asian="ES" style:font-name-complex="Arial"/>
    </style:style>
    <style:style style:name="P21" style:family="paragraph" style:parent-style-name="Standard">
      <style:text-properties style:font-name="Century Gothic" fo:language="es" fo:country="ES" fo:font-weight="bold" style:font-weight-asian="bold" style:font-name-complex="Century Gothic"/>
    </style:style>
    <style:style style:name="P2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24" style:family="paragraph" style:parent-style-name="Footer">
      <style:text-properties style:text-position="sub 58%" fo:font-size="9pt" fo:language="fr" fo:country="FR" fo:font-weight="bold" style:font-size-asian="9pt" style:font-weight-asian="bold" style:font-size-complex="9pt"/>
    </style:style>
    <style:style style:name="P25" style:family="paragraph" style:parent-style-name="Standard">
      <style:paragraph-properties fo:padding-left="0.141cm" fo:padding-right="0.847cm" fo:padding-top="0.035cm" fo:padding-bottom="0.035cm" fo:border="0.51pt solid #000000"/>
      <style:text-properties style:font-name="Arial" fo:font-size="14pt" fo:language="es" fo:country="ES" style:font-size-asian="14pt" style:font-name-complex="Arial" style:font-size-complex="14pt"/>
    </style:style>
    <style:style style:name="P26" style:family="paragraph" style:parent-style-name="Standard">
      <style:paragraph-properties fo:padding-left="0.141cm" fo:padding-right="0.847cm" fo:padding-top="0.035cm" fo:padding-bottom="0.035cm" fo:border="0.51pt solid #000000"/>
      <style:text-properties style:font-name="Arial" fo:font-size="14pt" fo:language="es" fo:country="ES" officeooo:paragraph-rsid="00061dd3" style:font-size-asian="14pt" style:font-name-complex="Arial" style:font-size-complex="14pt"/>
    </style:style>
    <style:style style:name="P27" style:family="paragraph" style:parent-style-name="Standard">
      <style:paragraph-properties fo:padding-left="0.141cm" fo:padding-right="0.847cm" fo:padding-top="0.035cm" fo:padding-bottom="0.035cm" fo:border="0.51pt solid #000000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padding-left="0.141cm" fo:padding-right="0.847cm" fo:padding-top="0.035cm" fo:padding-bottom="0.035cm" fo:border="0.51pt solid #000000"/>
      <style:text-properties style:font-name="Arial" fo:font-size="14pt" fo:language="es" fo:country="ES" fo:font-weight="bold" officeooo:paragraph-rsid="00061dd3" style:font-size-asian="14pt" style:font-weight-asian="bold" style:font-name-complex="Arial" style:font-size-complex="14pt"/>
    </style:style>
    <style:style style:name="P29" style:family="paragraph" style:parent-style-name="Standard">
      <style:paragraph-properties fo:padding-left="0.141cm" fo:padding-right="0.847cm" fo:padding-top="0.035cm" fo:padding-bottom="0.035cm" fo:border="0.51pt solid #000000"/>
      <style:text-properties style:font-name="Century Gothic" fo:font-size="14pt" fo:language="es" fo:country="ES" fo:font-weight="bold" style:font-size-asian="14pt" style:font-weight-asian="bold" style:font-name-complex="Century Gothic" style:font-size-complex="14pt"/>
    </style:style>
    <style:style style:name="P30" style:family="paragraph" style:parent-style-name="Header" style:list-style-name="WW8Num3">
      <style:paragraph-properties fo:margin-left="1.259cm" fo:margin-right="0cm" fo:text-indent="-0.63cm" style:auto-text-indent="false"/>
      <style:text-properties style:text-position="sub 58%" style:font-name="Calibri" fo:font-size="12pt" fo:font-weight="bold" style:font-size-asian="12pt" style:font-weight-asian="bold" style:font-name-complex="Bodoni MT" style:font-size-complex="12pt"/>
    </style:style>
    <style:style style:name="P31" style:family="paragraph" style:parent-style-name="Standard" style:list-style-name="WW8Num3">
      <style:paragraph-properties fo:margin-left="1.259cm" fo:margin-right="0cm" fo:text-indent="-0.63cm" style:auto-text-indent="false"/>
      <style:text-properties style:text-position="sub 58%" style:font-name="Calibri" fo:font-size="12pt" fo:font-weight="bold" style:font-size-asian="12pt" style:font-weight-asian="bold" style:font-name-complex="Bodoni M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position="sub 58%" style:font-name="Calibri" fo:font-size="12pt" fo:language="none" fo:country="none" fo:font-weight="bold" style:font-size-asian="12pt" style:language-asian="none" style:country-asian="none" style:font-weight-asian="bold" style:font-size-complex="12pt"/>
    </style:style>
    <style:style style:name="T6" style:family="text">
      <style:text-properties style:text-position="sub 58%" style:font-name="Calibri" fo:font-size="12pt" fo:font-weight="bold" style:font-size-asian="12pt" style:font-weight-asian="bold" style:font-size-complex="12pt"/>
    </style:style>
    <style:style style:name="T7" style:family="text">
      <style:text-properties style:text-position="sub 58%" style:font-name="Calibri" fo:font-size="12pt" fo:language="fr" fo:country="FR" fo:font-weight="bold" style:font-size-asian="12pt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URSO 20 <text:s text:c="2"/>/20</text:p>
      <text:p text:style-name="P20"><text:tab/></text:p>
      <text:p text:style-name="P17">Por favor, indique su grado de satisfacción con los aspectos que se plantean, calificando en el intervalo 1-5, siendo 5 la calificación más alta. </text:p>
      <text:p text:style-name="P12"><text:tab/>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>1</text:p>
          </table:table-cell>
          <table:table-cell table:style-name="Tabla1.A1" office:value-type="string">
            <text:p text:style-name="P14">2</text:p>
          </table:table-cell>
          <table:table-cell table:style-name="Tabla1.A1" office:value-type="string">
            <text:p text:style-name="P14">3</text:p>
          </table:table-cell>
          <table:table-cell table:style-name="Tabla1.A1" office:value-type="string">
            <text:p text:style-name="P14">4</text:p>
          </table:table-cell>
          <table:table-cell table:style-name="Tabla1.F1" office:value-type="string">
            <text:p text:style-name="P14">5</text:p>
          </table:table-cell>
        </table:table-row>
        <table:table-row table:style-name="Tabla1.1">
          <table:table-cell table:style-name="Tabla1.A1" office:value-type="string">
            <text:p text:style-name="P13">1) ¿Cómo valora la información recibida respecto al módulo de Formación en Centros de Trabajo?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3">2) ¿Cómo valora los conocimientos generales de los alumnos/as respecto a las actividades consensuadas con el tutor/a docente?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6">3) ¿Cómo valora el seguimiento de los alumnos/as por parte de los tutores/as docentes?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3">4) ¿Cómo valora la relación con los tutores/as docentes durante el desarrollo de la FCT?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3">5) ¿Cómo valora el trato recibido en los contactos personales o telefónicos con nuestro Centro?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3">6) ¿Cómo valora la calidad de la FCT?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3">7) En general, está Vd. satisfecho/a con el C.P.I.F.P. Hurtado de Mendoza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</table:table>
      <text:p text:style-name="P18"/>
      <text:p text:style-name="P18"/>
      <text:p text:style-name="P19">A continuación rogamos <text:s/>comunique su percepción respecto a:</text:p>
      <text:p text:style-name="P19"/>
      <text:p text:style-name="P25">Problemas encontrados:</text:p>
      <text:p text:style-name="P26"/>
      <text:p text:style-name="P25"/>
      <text:p text:style-name="P25"/>
      <text:p text:style-name="P25">Propuestas de mejora:</text:p>
      <text:p text:style-name="P27"/>
      <text:p text:style-name="P28"/>
      <text:p text:style-name="P28"/>
      <text:p text:style-name="P29"/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2">Muchas gracias por su colaboración</text:p>
          </table:table-cell>
          <table:table-cell table:style-name="Tabla2.A1" office:value-type="string">
            <text:p text:style-name="P23"/>
          </table:table-cell>
        </table:table-row>
      </table:table>
      <text:p text:style-name="P2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1cm" table:align="center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2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E" style:family="table-column">
      <style:table-column-properties style:column-width="2.595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61dd3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61dd3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61dd3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61dd3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77a47" officeooo:paragraph-rsid="00077a47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61dd3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61dd3" officeooo:paragraph-rsid="00061dd3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61dd3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61dd3"/>
    </style:style>
    <style:style style:name="MP10" style:family="paragraph" style:parent-style-name="Standard">
      <style:text-properties officeooo:paragraph-rsid="00061dd3"/>
    </style:style>
    <style:style style:name="MP11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MP12" style:family="paragraph" style:parent-style-name="Standard" style:list-style-name="WW8Num3">
      <style:paragraph-properties fo:margin-left="1.259cm" fo:margin-right="0cm" fo:text-indent="-0.63cm" style:auto-text-indent="false"/>
      <style:text-properties style:text-position="sub 58%" style:font-name="Calibri" fo:font-size="12pt" fo:font-weight="bold" style:font-size-asian="12pt" style:font-weight-asian="bold" style:font-name-complex="Bodoni MT" style:font-size-complex="12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Header" style:list-style-name="WW8Num3">
      <style:paragraph-properties fo:margin-left="1.259cm" fo:margin-right="0cm" fo:text-indent="-0.63cm" style:auto-text-indent="false"/>
      <style:text-properties style:text-position="sub 58%" style:font-name="Calibri" fo:font-size="12pt" fo:font-weight="bold" style:font-size-asian="12pt" style:font-weight-asian="bold" style:font-name-complex="Bodoni MT" style:font-size-complex="12pt"/>
    </style:style>
    <style:style style:name="MP15" style:family="paragraph" style:parent-style-name="Footer">
      <style:text-properties style:text-position="sub 58%" fo:font-size="9pt" fo:language="fr" fo:country="FR" fo:font-weight="bold" style:font-size-asian="9pt" style:font-weight-asian="bold" style:font-size-complex="9pt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5" style:family="text">
      <style:text-properties style:text-position="sub 58%" style:font-name="Calibri" fo:font-size="12pt" fo:language="none" fo:country="none" fo:font-weight="bold" style:font-size-asian="12pt" style:language-asian="none" style:country-asian="none" style:font-weight-asian="bold" style:font-size-complex="12pt"/>
    </style:style>
    <style:style style:name="MT6" style:family="text">
      <style:text-properties style:text-position="sub 58%" style:font-name="Calibri" fo:font-size="12pt" fo:font-weight="bold" style:font-size-asian="12pt" style:font-weight-asian="bold" style:font-size-complex="12pt"/>
    </style:style>
    <style:style style:name="MT7" style:family="text">
      <style:text-properties style:text-position="sub 58%" style:font-name="Calibri" fo:font-size="12pt" fo:language="fr" fo:country="FR" fo:font-weight="bold" style:font-size-asian="12pt" style:font-weight-asian="bold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cm" fo:margin-left="2.501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2.556cm" svg:y="0.783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3" office:value-type="string">
              <text:p text:style-name="MP2"><draw:frame draw:style-name="Mfr2" draw:name="Imagen2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3"/>
              <text:p text:style-name="MP4"/>
            </table:table-cell>
            <table:table-cell table:style-name="Tabla3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3.C1" table:number-rows-spanned="3" office:value-type="string">
              <text:p text:style-name="MP6"><draw:frame draw:style-name="Mfr3" draw:name="Imagen9" text:anchor-type="paragraph" svg:x="0.422cm" svg:y="0.298cm" svg:width="1.782cm" svg:height="2.155cm" draw:z-index="3"><draw:image xlink:href="Pictures/1000000000000098000000B825627F5DEDBE3CC7.jpg" xlink:type="simple" xlink:show="embed" xlink:actuate="onLoad" loext:mime-type="image/jpeg"/></draw:frame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3.C1" table:number-rows-spanned="2" office:value-type="string">
              <text:p text:style-name="MP7">ENCUESTA EMPRESAS FCT</text:p>
            </table:table-cell>
            <table:table-cell table:style-name="Tabla3.A1" table:number-columns-spanned="2" office:value-type="string">
              <text:p text:style-name="MP7">EN8506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3.C1" office:value-type="string">
              <text:p text:style-name="MP8"><text:span text:style-name="MT3">Revisión </text:span>0</text:p>
            </table:table-cell>
            <table:table-cell table:style-name="Tabla3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  <style:footer>
        <text:p text:style-name="MP11"/>
        <text:list xml:id="list2150174775" text:style-name="WW8Num3">
          <text:list-item>
            <text:p text:style-name="MP12"><draw:line text:anchor-type="char" draw:z-index="0" draw:style-name="Mgr1" draw:text-style-name="MP13" svg:x1="-0.767cm" svg:y1="0.028cm" svg:x2="29.313cm" svg:y2="0.028cm"><text:p/></draw:line>Premio Andalucía del Turismo 2006 a la Formación e Investigación<text:tab/><text:tab/><text:tab/><text:tab/></text:p>
          </text:list-item>
          <text:list-item>
            <text:p text:style-name="MP14"><draw:frame draw:style-name="Mfr4" draw:name="Imagen3" text:anchor-type="paragraph" svg:x="14.496cm" svg:y="0.034cm" svg:width="1.475cm" svg:height="1.247cm" draw:z-index="5"><draw:image xlink:href="Pictures/1000000000000388000002FC7EBC6FCA5353B66F.jpg" xlink:type="simple" xlink:show="embed" xlink:actuate="onLoad" loext:mime-type="image/jpeg"/></draw:frame><draw:frame draw:style-name="Mfr4" draw:name="Imagen1" text:anchor-type="paragraph" svg:x="12.845cm" svg:y="0.025cm" svg:width="1.471cm" svg:height="1.244cm" draw:z-index="4"><draw:image xlink:href="Pictures/1000020100000388000002FC33F57B94F86C7C69.png" xlink:type="simple" xlink:show="embed" xlink:actuate="onLoad" loext:mime-type="image/png"/></draw:frame>Premio Andalucía 2007 al mérito a la Educación<draw:frame draw:style-name="Mfr5" draw:name="Imagen4" text:anchor-type="char" svg:x="16.242cm" svg:y="0.09cm" svg:width="1.274cm" svg:height="1.251cm" draw:z-index="6"><draw:image xlink:href="Pictures/100000000000009600000096165AF76A09DCFE63.jpg" xlink:type="simple" xlink:show="embed" xlink:actuate="onLoad" loext:mime-type="image/jpeg"/></draw:frame></text:p>
          </text:list-item>
          <text:list-item>
            <text:p text:style-name="MP14">Premio Cámara de Comercio “Turismo y Hostelería” 2008.</text:p>
          </text:list-item>
          <text:list-item>
            <text:p text:style-name="MP14">Premio CODAPA 2010</text:p>
          </text:list-item>
        </text:list>
        <text:p text:style-name="Footer"><text:span text:style-name="MT5">C/ Francisco Palau y Quer, 17</text:span><text:span text:style-name="MT6"> (Granada). Tlfno: 958894637. </text:span><text:span text:style-name="MT7">Fax: 958 894643. e-mail: </text:span><text:a xlink:type="simple" xlink:href="mailto:18004355.edu@juntadeandalucia.es" text:style-name="Internet_20_link" text:visited-style-name="Visited_20_Internet_20_Link"><text:span text:style-name="Internet_20_link"><text:span text:style-name="MT7">18004355.edu@juntadeandalucia.es</text:span></text:span></text:a><text:span text:style-name="MT7"> <text:s text:c="2"/></text:span><text:a xlink:type="simple" xlink:href="http://www.hurtadodemendoza.es/" text:style-name="Internet_20_link" text:visited-style-name="Visited_20_Internet_20_Link"><text:span text:style-name="Internet_20_link"><text:span text:style-name="MT7">www.hurtadodemendoza.es</text:span></text:span></text:a>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DORES PARA LA AUTOEVALUACIÓN INTERNA</dc:title>
    <meta:initial-creator>usuario</meta:initial-creator>
    <meta:creation-date>2012-06-19T22:57:00</meta:creation-date>
    <dc:date>2021-03-26T12:52:50.021000000</dc:date>
    <meta:print-date>2018-01-23T10:27:37.111000000</meta:print-date>
    <meta:editing-cycles>39</meta:editing-cycles>
    <meta:editing-duration>PT2H19M36S</meta:editing-duration>
    <meta:generator>LibreOffice/6.0.4.2$Windows_X86_64 LibreOffice_project/9b0d9b32d5dcda91d2f1a96dc04c645c450872bf</meta:generator>
    <meta:document-statistic meta:table-count="3" meta:image-count="6" meta:object-count="0" meta:page-count="1" meta:paragraph-count="30" meta:word-count="204" meta:character-count="1290" meta:non-whitespace-character-count="1106"/>
  </office:meta>
</office:document-meta>
</file>