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808cm" fo:margin-left="-0.515cm" table:align="left" style:writing-mode="lr-tb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2.805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3.888cm"/>
    </style:style>
    <style:style style:name="Tabla1.E" style:family="table-column">
      <style:table-column-properties style:column-width="5.399cm"/>
    </style:style>
    <style:style style:name="Tabla1.F" style:family="table-column">
      <style:table-column-properties style:column-width="4.71cm"/>
    </style:style>
    <style:style style:name="Tabla1.G" style:family="table-column">
      <style:table-column-properties style:column-width="4.60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7.808cm" fo:margin-left="-0.462cm" fo:break-before="auto" fo:break-after="auto" table:align="left" style:writing-mode="lr-tb"/>
    </style:style>
    <style:style style:name="Tabla4.A" style:family="table-column">
      <style:table-column-properties style:column-width="2.99cm"/>
    </style:style>
    <style:style style:name="Tabla4.B" style:family="table-column">
      <style:table-column-properties style:column-width="3.36cm"/>
    </style:style>
    <style:style style:name="Tabla4.C" style:family="table-column">
      <style:table-column-properties style:column-width="3.281cm"/>
    </style:style>
    <style:style style:name="Tabla4.D" style:family="table-column">
      <style:table-column-properties style:column-width="4.128cm"/>
    </style:style>
    <style:style style:name="Tabla4.E" style:family="table-column">
      <style:table-column-properties style:column-width="5.106cm"/>
    </style:style>
    <style:style style:name="Tabla4.F" style:family="table-column">
      <style:table-column-properties style:column-width="4.577cm"/>
    </style:style>
    <style:style style:name="Tabla4.G" style:family="table-column">
      <style:table-column-properties style:column-width="4.36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G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2" style:family="table-cell">
      <style:table-cell-properties style:vertical-align="" fo:padding-left="0.191cm" fo:padding-right="0.191cm" fo:padding-top="0cm" fo:padding-bottom="0cm" fo:border="0.5pt solid #000000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a4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a4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a4.F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a4.G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1.561cm" fo:keep-together="always" style:use-optimal-row-height="false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4" style:family="table-cell">
      <style:table-cell-properties style:vertical-align="" fo:padding-left="0.191cm" fo:padding-right="0.191cm" fo:padding-top="0cm" fo:padding-bottom="0cm" fo:border="0.5pt solid #000000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5" style:family="table-cell">
      <style:table-cell-properties style:vertical-align="" fo:padding-left="0.191cm" fo:padding-right="0.191cm" fo:padding-top="0cm" fo:padding-bottom="0cm" fo:border="0.5pt solid #000000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6" style:family="table-cell">
      <style:table-cell-properties style:vertical-align="" fo:padding-left="0.191cm" fo:padding-right="0.191cm" fo:padding-top="0cm" fo:padding-bottom="0cm" fo:border="0.5pt solid #000000"/>
    </style:style>
    <style:style style:name="Tabla4.7" style:family="table-row">
      <style:table-row-properties style:min-row-height="1.111cm" fo:keep-together="always" style:use-optimal-row-height="false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7" style:family="table-cell">
      <style:table-cell-properties style:vertical-align="" fo:padding-left="0.191cm" fo:padding-right="0.191cm" fo:padding-top="0cm" fo:padding-bottom="0cm" fo:border="0.5pt solid #000000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8" style:family="table-cell">
      <style:table-cell-properties style:vertical-align="" fo:padding-left="0.191cm" fo:padding-right="0.191cm" fo:padding-top="0cm" fo:padding-bottom="0cm" fo:border="0.5pt solid #000000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9" style:family="table-cell">
      <style:table-cell-properties style:vertical-align="" fo:padding-left="0.191cm" fo:padding-right="0.191cm" fo:padding-top="0cm" fo:padding-bottom="0cm" fo:border="0.5pt solid #000000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10" style:family="table-cell">
      <style:table-cell-properties style:vertical-align="" fo:padding-left="0.191cm" fo:padding-right="0.191cm" fo:padding-top="0cm" fo:padding-bottom="0cm" fo:border="0.5pt solid #000000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11" style:family="table-cell">
      <style:table-cell-properties style:vertical-align="" fo:padding-left="0.191cm" fo:padding-right="0.191cm" fo:padding-top="0cm" fo:padding-bottom="0cm" fo:border="0.5pt solid #000000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12" style:family="table-cell">
      <style:table-cell-properties style:vertical-align="" fo:padding-left="0.191cm" fo:padding-right="0.191cm" fo:padding-top="0cm" fo:padding-bottom="0cm" fo:border="0.5pt solid #000000"/>
    </style:style>
    <style:style style:name="Tab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13" style:family="table-cell">
      <style:table-cell-properties style:vertical-align="" fo:padding-left="0.191cm" fo:padding-right="0.191cm" fo:padding-top="0cm" fo:padding-bottom="0cm" fo:border="0.5pt solid #000000"/>
    </style:style>
    <style:style style:name="Tab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14" style:family="table-cell">
      <style:table-cell-properties style:vertical-align="" fo:padding-left="0.191cm" fo:padding-right="0.191cm" fo:padding-top="0cm" fo:padding-bottom="0cm" fo:border="0.5pt solid #000000"/>
    </style:style>
    <style:style style:name="Tab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E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F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G15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">
      <style:text-properties officeooo:paragraph-rsid="0024e7d6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4e7d6" style:font-size-asian="6pt" style:font-size-complex="6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4e7d6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4e7d6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1" fo:font-size="8pt" fo:language="zxx" fo:country="none" fo:font-weight="bold" officeooo:rsid="00034953" officeooo:paragraph-rsid="0024e7d6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1" fo:font-size="8pt" fo:font-weight="bold" officeooo:rsid="000173d2" officeooo:paragraph-rsid="0024e7d6" style:font-size-asian="8pt" style:font-weight-asian="bold" style:font-name-complex="Arial1" style:font-size-complex="8pt" style:font-weight-complex="bold"/>
    </style:style>
    <style:style style:name="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24e7d6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4e7d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Arial1" fo:font-size="11pt" officeooo:rsid="00034953" officeooo:paragraph-rsid="00034953" style:font-size-asian="11pt" style:font-name-complex="Arial1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Arial1" fo:font-size="11pt" officeooo:rsid="0006d044" officeooo:paragraph-rsid="0006d044" style:font-size-asian="11pt" style:font-name-complex="Arial1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6d044" officeooo:paragraph-rsid="0006d044" style:font-size-asian="11pt" style:font-name-complex="Arial1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6d044" officeooo:paragraph-rsid="0008f2f5" style:font-size-asian="11pt" style:font-name-complex="Arial1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Arial1" fo:font-size="11pt" officeooo:rsid="0008731f" officeooo:paragraph-rsid="0008731f" style:font-size-asian="11pt" style:font-name-complex="Arial1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8731f" officeooo:paragraph-rsid="0008731f" style:font-size-asian="11pt" style:font-name-complex="Arial1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8f2f5" officeooo:paragraph-rsid="0008f2f5" style:font-size-asian="11pt" style:font-name-complex="Arial1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8f2f5" officeooo:paragraph-rsid="0008731f" style:font-size-asian="11pt" style:font-name-complex="Arial1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8f2f5" officeooo:paragraph-rsid="001bf5d0" style:font-size-asian="11pt" style:font-name-complex="Arial1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1pt" officeooo:rsid="0008f2f5" officeooo:paragraph-rsid="000e58d3" style:font-size-asian="11pt" style:font-name-complex="Arial1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rsid="0008f2f5" officeooo:paragraph-rsid="0008f2f5" style:font-size-asian="11pt" style:font-name-complex="Arial1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1bf5d0" officeooo:paragraph-rsid="001bf5d0" style:font-size-asian="11pt" style:font-name-complex="Arial1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16b631" style:font-size-asian="11pt" style:font-name-complex="Arial1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1bf5d0" officeooo:paragraph-rsid="001bf5d0" fo:background-color="transparent" style:font-size-asian="11pt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style:font-size-asian="11pt" style:font-name-complex="Arial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rsid="0008731f" officeooo:paragraph-rsid="0008731f" style:font-size-asian="11pt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rsid="000a9044" officeooo:paragraph-rsid="000a9044" style:font-size-asian="11pt" style:font-name-complex="Arial1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line-height="100%" fo:text-align="start" style:justify-single-word="false" fo:text-indent="0cm" style:auto-text-indent="false"/>
      <style:text-properties style:font-name="Arial1" fo:font-size="11pt" officeooo:rsid="0027638c" officeooo:paragraph-rsid="0028296f" fo:background-color="transparent" style:font-size-asian="11pt" style:font-name-complex="Arial2" style:font-size-complex="11pt"/>
    </style:style>
    <style:style style:name="P27" style:family="paragraph" style:parent-style-name="Standard">
      <style:text-properties officeooo:paragraph-rsid="0024e7d6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rsid="00034953" officeooo:paragraph-rsid="00034953" style:font-size-asian="11pt" style:font-weight-asian="bold" style:font-name-complex="Arial1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rsid="001d891f" officeooo:paragraph-rsid="001d891f" style:font-size-asian="11pt" style:font-weight-asian="bold" style:font-name-complex="Arial1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28296f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line-height="100%"/>
      <style:text-properties style:font-name="Arial1" fo:font-size="11pt" style:font-size-asian="11pt" style:font-name-complex="Arial1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name-complex="Arial1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1" fo:font-size="11pt" officeooo:paragraph-rsid="001bf5d0" style:font-size-asian="11pt" style:font-name-complex="Arial1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1" fo:font-size="11pt" officeooo:paragraph-rsid="0028296f" style:font-size-asian="11pt" style:font-name-complex="Arial1" style:font-size-complex="11pt"/>
    </style:style>
    <style:style style:name="P37" style:family="paragraph" style:parent-style-name="Standard">
      <style:paragraph-properties fo:line-height="100%"/>
      <style:text-properties style:font-name="Arial1" fo:font-size="11pt" officeooo:paragraph-rsid="0028296f" style:font-size-asian="11pt" style:font-name-complex="Arial1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28296f" fo:background-color="transparent" style:font-size-asian="11pt" style:font-name-complex="Arial1" style:font-size-complex="11pt"/>
    </style:style>
    <style:style style:name="P39" style:family="paragraph" style:parent-style-name="Standard">
      <style:paragraph-properties fo:line-height="100%"/>
      <style:text-properties style:font-name="Arial1" fo:font-size="11pt" officeooo:paragraph-rsid="0028296f" fo:background-color="transparent" style:font-size-asian="11pt" style:font-name-complex="Arial1" style:font-size-complex="11pt"/>
    </style:style>
    <style:style style:name="P40" style:family="paragraph" style:parent-style-name="Standard">
      <style:text-properties officeooo:paragraph-rsid="0028296f"/>
    </style:style>
    <style:style style:name="P4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1" fo:font-size="11pt" style:font-size-asian="11pt" style:font-name-complex="Arial1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0e58d3" style:font-size-asian="11pt" style:font-name-complex="Arial1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16b631" style:font-size-asian="11pt" style:font-name-complex="Arial1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paragraph-rsid="0028296f" style:font-size-asian="11pt" style:font-name-complex="Arial1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3b245" officeooo:paragraph-rsid="0003b245" style:font-size-asian="11pt" style:font-name-complex="Arial1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bf64d" officeooo:paragraph-rsid="000bf64d" style:font-size-asian="11pt" style:font-name-complex="Arial1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d2830" officeooo:paragraph-rsid="000d2830" style:font-size-asian="11pt" style:font-name-complex="Arial1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e58d3" officeooo:paragraph-rsid="000e58d3" style:font-size-asian="11pt" style:font-name-complex="Arial1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fa8fb" officeooo:paragraph-rsid="000fa8fb" style:font-size-asian="11pt" style:font-name-complex="Arial1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1171a3" officeooo:paragraph-rsid="001171a3" style:font-size-asian="11pt" style:font-name-complex="Arial1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6d044" officeooo:paragraph-rsid="000e58d3" style:font-size-asian="11pt" style:font-name-complex="Arial1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aab41" officeooo:paragraph-rsid="000bf64d" style:font-size-asian="11pt" style:font-name-complex="Arial1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aab41" officeooo:paragraph-rsid="000aab41" style:font-size-asian="11pt" style:font-name-complex="Arial1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8731f" officeooo:paragraph-rsid="000fa8fb" style:font-size-asian="11pt" style:font-name-complex="Arial1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13a05f" officeooo:paragraph-rsid="0013a05f" style:font-size-asian="11pt" style:font-name-complex="Arial1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1472bb" officeooo:paragraph-rsid="001472bb" style:font-size-asian="11pt" style:font-name-complex="Arial1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1bf5d0" officeooo:paragraph-rsid="001bf5d0" style:font-size-asian="11pt" style:font-name-complex="Arial1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06e0ab" officeooo:paragraph-rsid="0016b631" style:font-size-asian="11pt" style:font-name-complex="Arial1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1c3f4c" officeooo:paragraph-rsid="001c3f4c" style:font-size-asian="11pt" style:font-name-complex="Arial1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291cm"/>
        </style:tab-stops>
      </style:paragraph-properties>
      <style:text-properties style:font-name="Arial1" fo:font-size="11pt" officeooo:rsid="000a3e3d" officeooo:paragraph-rsid="0028296f" style:font-size-asian="11pt" style:font-name-complex="Arial1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rsid="000a3e3d" officeooo:paragraph-rsid="0028296f" style:font-size-asian="11pt" style:font-name-complex="Arial1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paragraph-rsid="0028296f" style:font-size-asian="11pt" style:font-name-complex="Arial1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291cm"/>
        </style:tab-stops>
      </style:paragraph-properties>
      <style:text-properties style:font-name="Arial1" fo:font-size="11pt" officeooo:paragraph-rsid="0028296f" style:font-size-asian="11pt" style:font-name-complex="Arial1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28296f" style:font-size-asian="11pt" style:font-name-complex="Arial1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28296f" style:font-size-asian="11pt" style:font-name-complex="Arial1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rsid="0023a135" officeooo:paragraph-rsid="0028296f" style:font-size-asian="11pt" style:font-name-complex="Arial1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291cm"/>
        </style:tab-stops>
      </style:paragraph-properties>
      <style:text-properties style:font-name="Arial1" fo:font-size="11pt" officeooo:rsid="001ef784" officeooo:paragraph-rsid="0028296f" style:font-size-asian="11pt" style:font-name-complex="Arial1" style:font-size-complex="11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28296f" style:font-size-asian="11pt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paragraph-rsid="0028296f" fo:background-color="transparent" style:font-size-asian="11pt" style:font-name-complex="Arial1" style:font-size-complex="11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28296f" fo:background-color="transparent" style:font-size-asian="11pt" style:font-name-complex="Arial1" style:font-size-complex="11pt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rsid="001833a4" officeooo:paragraph-rsid="0028296f" fo:background-color="transparent" style:font-size-asian="11pt" style:font-name-complex="Arial1" style:font-size-complex="11pt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rsid="00199755" officeooo:paragraph-rsid="0028296f" fo:background-color="transparent" style:font-size-asian="11pt" style:font-name-complex="Arial1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rsid="0023a135" officeooo:paragraph-rsid="0028296f" fo:background-color="transparent" style:font-size-asian="11pt" style:font-name-complex="Arial1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23a135" officeooo:paragraph-rsid="0028296f" fo:background-color="transparent" style:font-size-asian="11pt" style:font-name-complex="Arial1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291cm"/>
        </style:tab-stops>
      </style:paragraph-properties>
      <style:text-properties style:font-name="Arial1" fo:font-size="11pt" officeooo:rsid="001ef784" officeooo:paragraph-rsid="0028296f" fo:background-color="transparent" style:font-size-asian="11pt" style:font-name-complex="Arial1" style:font-size-complex="11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officeooo:paragraph-rsid="0028296f" fo:background-color="#fff200" style:font-size-asian="11pt" style:font-name-complex="Arial1" style:font-size-complex="11pt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officeooo:rsid="0006d044" officeooo:paragraph-rsid="0006d044" style:font-size-asian="11pt" style:font-name-complex="Arial2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28296f" style:font-size-asian="11pt" style:font-name-complex="Arial1" style:font-size-complex="11pt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8296f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officeooo:paragraph-rsid="0028296f"/>
    </style:style>
    <style:style style:name="P86" style:family="paragraph" style:parent-style-name="Standard">
      <loext:graphic-properties draw:fill="none"/>
      <style:paragraph-properties fo:margin-top="0cm" fo:margin-bottom="0cm" loext:contextual-spacing="false" fo:line-height="100%" fo:orphans="2" fo:widows="2" fo:hyphenation-ladder-count="no-limit" fo:background-color="transparent" style:writing-mode="lr-tb"/>
      <style:text-properties style:font-name="Arial1" fo:font-size="11pt" officeooo:rsid="0003b245" officeooo:paragraph-rsid="0003b245" style:font-size-asian="11pt" style:font-name-complex="Arial1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top="0cm" fo:margin-bottom="0cm" loext:contextual-spacing="false" fo:line-height="100%" fo:orphans="2" fo:widows="2" fo:hyphenation-ladder-count="no-limit" fo:background-color="transparent" style:writing-mode="lr-tb"/>
      <style:text-properties style:font-name="Arial1" fo:font-size="11pt" officeooo:rsid="0003b245" officeooo:paragraph-rsid="00047bca" style:font-size-asian="11pt" style:font-name-complex="Arial1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1" fo:font-size="11pt" officeooo:rsid="0003b245" officeooo:paragraph-rsid="0003b245" style:font-size-asian="11pt" style:font-name-complex="Arial1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top="0cm" fo:margin-bottom="0cm" loext:contextual-spacing="false" fo:line-height="100%" fo:orphans="2" fo:widows="2" fo:hyphenation-ladder-count="no-limit" fo:background-color="transparent" style:writing-mode="lr-tb"/>
      <style:text-properties style:font-name="Arial1" fo:font-size="11pt" officeooo:rsid="00047bca" officeooo:paragraph-rsid="00047bca" style:font-size-asian="11pt" style:font-name-complex="Arial1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1" fo:font-size="11pt" fo:language="es" fo:country="ES" officeooo:rsid="0006d044" officeooo:paragraph-rsid="0006d044" style:font-size-asian="11pt" style:font-name-complex="Arial1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officeooo:rsid="0006d044" officeooo:paragraph-rsid="0006d044" fo:hyphenate="false" fo:hyphenation-remain-char-count="2" fo:hyphenation-push-char-count="2"/>
    </style:style>
    <style:style style:name="P92" style:family="paragraph" style:parent-style-name="Texto_20_comentario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officeooo:rsid="0006d044" officeooo:paragraph-rsid="0006d044" style:font-size-asian="11pt" style:language-asian="es" style:country-asian="ES" style:font-name-complex="Arial2" style:font-size-complex="11pt" style:font-style-complex="italic" style:font-weight-complex="bold"/>
    </style:style>
    <style:style style:name="P93" style:family="paragraph" style:parent-style-name="Texto_20_comentario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1pt" fo:language="es" fo:country="ES" officeooo:rsid="00159a44" officeooo:paragraph-rsid="0028296f" style:font-size-asian="11pt" style:language-asian="es" style:country-asian="ES" style:font-name-complex="Arial1" style:font-size-complex="11pt" style:font-style-complex="italic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0.101cm" style:auto-text-indent="false" fo:background-color="transparent" style:writing-mode="lr-tb"/>
      <style:text-properties style:font-name="Arial1" fo:font-size="11pt" officeooo:rsid="000a9044" officeooo:paragraph-rsid="000a9044" style:font-size-asian="11pt" style:font-name-complex="Arial1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0.101cm" style:auto-text-indent="false" fo:background-color="transparent" style:writing-mode="lr-tb">
        <style:tab-stops/>
      </style:paragraph-properties>
      <style:text-properties style:font-name="Arial1" fo:font-size="11pt" officeooo:rsid="000a9044" officeooo:paragraph-rsid="000a9044" style:font-size-asian="11pt" style:font-name-complex="Arial1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0.101cm" style:auto-text-indent="false" fo:background-color="transparent" style:writing-mode="lr-tb">
        <style:tab-stops>
          <style:tab-stop style:position="-0.106cm"/>
        </style:tab-stops>
      </style:paragraph-properties>
      <style:text-properties style:font-name="Arial1" fo:font-size="11pt" officeooo:rsid="000a9044" officeooo:paragraph-rsid="000a9044" style:font-size-asian="11pt" style:font-name-complex="Arial1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Arial1" fo:font-size="11pt" officeooo:rsid="0008f2f5" officeooo:paragraph-rsid="0008f2f5" style:font-size-asian="11pt" style:font-name-complex="Arial1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12cm"/>
          <style:tab-stop style:position="0.291cm"/>
        </style:tab-stops>
      </style:paragraph-properties>
      <style:text-properties style:font-name="Arial1" fo:font-size="11pt" officeooo:rsid="0006d044" officeooo:paragraph-rsid="0006d044" style:font-size-asian="11pt" style:font-name-complex="Arial1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0.101cm" style:auto-text-indent="false" fo:background-color="transparent" style:writing-mode="lr-tb">
        <style:tab-stops/>
      </style:paragraph-properties>
      <style:text-properties style:font-name="Arial1" fo:font-size="11pt" officeooo:rsid="000aab41" officeooo:paragraph-rsid="000aab41" style:font-size-asian="11pt" style:font-name-complex="Arial1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2" fo:widows="2" fo:hyphenation-ladder-count="no-limit" fo:text-indent="-0.3cm" style:auto-text-indent="false" fo:background-color="transparent" style:writing-mode="lr-tb"/>
      <style:text-properties style:font-name="Arial1" fo:font-size="11pt" officeooo:rsid="000a9044" officeooo:paragraph-rsid="000a9044" style:font-size-asian="11pt" style:font-name-complex="Arial1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Arial1" fo:font-size="11pt" officeooo:rsid="0008731f" officeooo:paragraph-rsid="0008731f" style:font-size-asian="11pt" style:font-name-complex="Arial1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1" fo:font-size="11pt" officeooo:rsid="0006d044" officeooo:paragraph-rsid="0006d044" style:font-size-asian="11pt" style:font-name-complex="Arial1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291cm"/>
        </style:tab-stops>
      </style:paragraph-properties>
      <style:text-properties style:font-name="Arial1" fo:font-size="11pt" officeooo:rsid="0006d044" officeooo:paragraph-rsid="0006d044" style:font-size-asian="11pt" style:font-name-complex="Arial1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184b39" officeooo:paragraph-rsid="00184b39" fo:background-color="transparent" style:font-size-asian="11pt" style:font-name-complex="Arial1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.101cm" style:auto-text-indent="false" fo:background-color="transparent" style:writing-mode="lr-tb"/>
      <style:text-properties style:font-name="Arial1" fo:font-size="11pt" officeooo:rsid="0008f2f5" officeooo:paragraph-rsid="0008f2f5" style:font-size-asian="11pt" style:font-name-complex="Arial1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/>
      <style:text-properties style:font-name="Arial1" fo:font-size="11pt" officeooo:rsid="0008f2f5" officeooo:paragraph-rsid="0008f2f5" style:font-size-asian="11pt" style:font-name-complex="Arial1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1" fo:font-size="11pt" officeooo:rsid="000aab41" officeooo:paragraph-rsid="000bf64d" style:font-size-asian="11pt" style:font-name-complex="Arial1" fo:hyphenate="false" fo:hyphenation-remain-char-count="2" fo:hyphenation-push-char-count="2"/>
    </style:style>
    <style:style style:name="P108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28296f" style:font-size-asian="11pt" style:font-weight-asian="bold" style:font-name-complex="Arial1" style:font-size-complex="11pt" style:font-weight-complex="bold"/>
    </style:style>
    <style:style style:name="P109" style:family="paragraph" style:parent-style-name="Texto_20_comentario">
      <style:paragraph-properties fo:text-align="start" style:justify-single-word="false"/>
      <style:text-properties officeooo:paragraph-rsid="0028296f"/>
    </style:style>
    <style:style style:name="P110" style:family="paragraph" style:parent-style-name="Texto_20_comentario">
      <style:paragraph-properties fo:text-align="start" style:justify-single-word="false"/>
      <style:text-properties fo:color="#000000" fo:font-size="11pt" fo:language="es" fo:country="ES" officeooo:paragraph-rsid="0028296f" style:font-size-asian="11pt" style:language-asian="es" style:country-asian="ES" style:font-name-complex="Arial1" style:font-size-complex="11pt" style:font-style-complex="italic" style:font-weight-complex="bold"/>
    </style:style>
    <style:style style:name="P111" style:family="paragraph" style:parent-style-name="Texto_20_comentario">
      <style:paragraph-properties fo:text-align="justify" style:justify-single-word="false"/>
      <style:text-properties fo:color="#000000" style:font-name="Arial1" fo:font-size="11pt" fo:language="es" fo:country="ES" officeooo:paragraph-rsid="0028296f" style:font-size-asian="11pt" style:language-asian="es" style:country-asian="ES" style:font-name-complex="Arial1" style:font-size-complex="11pt" style:font-style-complex="italic" style:font-weight-complex="bold"/>
    </style:style>
    <style:style style:name="P112" style:family="paragraph" style:parent-style-name="Texto_20_comentario">
      <style:paragraph-properties fo:text-align="start" style:justify-single-word="false"/>
      <style:text-properties fo:color="#000000" style:font-name="Arial1" fo:font-size="11pt" fo:language="es" fo:country="ES" officeooo:rsid="00159a44" officeooo:paragraph-rsid="0028296f" style:font-size-asian="11pt" style:language-asian="es" style:country-asian="ES" style:font-name-complex="Arial1" style:font-size-complex="11pt" style:font-style-complex="italic" style:font-weight-complex="bold"/>
    </style:style>
    <style:style style:name="P113" style:family="paragraph" style:parent-style-name="Texto_20_comentario">
      <style:paragraph-properties fo:text-align="start" style:justify-single-word="false"/>
      <style:text-properties fo:color="#000000" style:font-name="Arial1" fo:font-size="11pt" fo:language="es" fo:country="ES" officeooo:paragraph-rsid="0028296f" style:font-size-asian="11pt" style:language-asian="es" style:country-asian="ES" style:font-name-complex="Arial1" style:font-size-complex="11pt" style:font-style-complex="italic" style:font-weight-complex="bold"/>
    </style:style>
    <style:style style:name="P114" style:family="paragraph" style:parent-style-name="Texto_20_comentario">
      <style:paragraph-properties fo:text-align="justify" style:justify-single-word="false"/>
      <style:text-properties officeooo:paragraph-rsid="0028296f"/>
    </style:style>
    <style:style style:name="P115" style:family="paragraph" style:parent-style-name="Normal">
      <style:paragraph-properties fo:text-align="end" style:justify-single-word="false"/>
      <style:text-properties style:font-name="Arial1" fo:font-size="11pt" officeooo:paragraph-rsid="0028296f" style:font-size-asian="11pt" style:font-size-complex="11pt" style:language-complex="ar" style:country-complex="SA"/>
    </style:style>
    <style:style style:name="P116" style:family="paragraph" style:parent-style-name="Normal">
      <style:text-properties style:font-name="Arial1" fo:font-size="11pt" officeooo:paragraph-rsid="0028296f" style:font-size-asian="11pt" style:font-size-complex="11pt" style:language-complex="ar" style:country-complex="SA"/>
    </style:style>
    <style:style style:name="P11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1" fo:font-size="11pt" fo:language="es" fo:country="ES" officeooo:rsid="000e58d3" officeooo:paragraph-rsid="000e58d3" style:font-size-asian="11pt" style:font-name-complex="Arial1" fo:hyphenate="false" fo:hyphenation-remain-char-count="2" fo:hyphenation-push-char-count="2"/>
    </style:style>
    <style:style style:name="T1" style:family="text">
      <style:text-properties officeooo:rsid="00034953"/>
    </style:style>
    <style:style style:name="T2" style:family="text">
      <style:text-properties style:font-name="Arial1"/>
    </style:style>
    <style:style style:name="T3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1pt" fo:language="es" fo:country="ES" style:font-size-asian="11pt" style:font-name-complex="Arial1"/>
    </style:style>
    <style:style style:name="T6" style:family="text">
      <style:text-properties style:font-name="Arial1" fo:font-size="11pt" fo:language="es" fo:country="ES" officeooo:rsid="0005a788" style:font-size-asian="11pt" style:font-name-complex="Arial1"/>
    </style:style>
    <style:style style:name="T7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8" style:family="text">
      <style:text-properties style:font-name="Arial1" fo:font-size="11pt" officeooo:rsid="0010a7a9" fo:background-color="transparent" loext:char-shading-value="0" style:font-size-asian="11pt" style:font-name-complex="Arial1" style:font-size-complex="11pt"/>
    </style:style>
    <style:style style:name="T9" style:family="text">
      <style:text-properties style:font-name="Arial1" fo:font-size="11pt" officeooo:rsid="000c9c76" fo:background-color="transparent" loext:char-shading-value="0" style:font-size-asian="11pt" style:font-name-complex="Arial1" style:font-size-complex="11pt"/>
    </style:style>
    <style:style style:name="T10" style:family="text">
      <style:text-properties style:font-name="Arial1" fo:font-size="11pt" officeooo:rsid="000a3e3d" fo:background-color="transparent" loext:char-shading-value="0" style:font-size-asian="11pt" style:font-name-complex="Arial1" style:font-size-complex="11pt"/>
    </style:style>
    <style:style style:name="T11" style:family="text">
      <style:text-properties style:font-name="Arial1" fo:font-size="11pt" officeooo:rsid="000a9373" fo:background-color="transparent" loext:char-shading-value="0" style:font-size-asian="11pt" style:font-name-complex="Arial1" style:font-size-complex="11pt"/>
    </style:style>
    <style:style style:name="T12" style:family="text">
      <style:text-properties style:font-name="Arial1" fo:font-size="11pt" officeooo:rsid="0023a135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Arial1" fo:font-size="11pt" officeooo:rsid="001ef784" fo:background-color="#fff200" loext:char-shading-value="0" style:font-size-asian="11pt" style:font-size-complex="11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background-color="transparent" loext:char-shading-value="0" style:font-size-complex="11pt"/>
    </style:style>
    <style:style style:name="T16" style:family="text">
      <style:text-properties style:font-name="Arial1" officeooo:rsid="0010a7a9" fo:background-color="transparent" loext:char-shading-value="0" style:font-size-complex="11pt"/>
    </style:style>
    <style:style style:name="T17" style:family="text">
      <style:text-properties style:font-name="Arial1" officeooo:rsid="000c9c76" fo:background-color="transparent" loext:char-shading-value="0" style:font-size-complex="11pt"/>
    </style:style>
    <style:style style:name="T18" style:family="text">
      <style:text-properties style:font-name="Arial1" officeooo:rsid="000a3e3d" fo:background-color="transparent" loext:char-shading-value="0" style:font-size-complex="11pt"/>
    </style:style>
    <style:style style:name="T19" style:family="text">
      <style:text-properties style:font-name="Arial1" officeooo:rsid="001ef784" fo:background-color="transparent" loext:char-shading-value="0" style:font-size-complex="11pt"/>
    </style:style>
    <style:style style:name="T20" style:family="text">
      <style:text-properties style:font-name="Arial1" officeooo:rsid="0023a135" fo:background-color="transparent" loext:char-shading-value="0" style:font-size-complex="11pt"/>
    </style:style>
    <style:style style:name="T21" style:family="text">
      <style:text-properties style:font-name="Arial1" officeooo:rsid="0011f9b4" fo:background-color="transparent" loext:char-shading-value="0" style:font-size-complex="11pt"/>
    </style:style>
    <style:style style:name="T22" style:family="text">
      <style:text-properties style:language-asian="es" style:country-asian="ES"/>
    </style:style>
    <style:style style:name="T23" style:family="text">
      <style:text-properties officeooo:rsid="0003b245"/>
    </style:style>
    <style:style style:name="T24" style:family="text">
      <style:text-properties officeooo:rsid="0008f2f5"/>
    </style:style>
    <style:style style:name="T25" style:family="text">
      <style:text-properties officeooo:rsid="000a9044"/>
    </style:style>
    <style:style style:name="T26" style:family="text">
      <style:text-properties officeooo:rsid="000aab41"/>
    </style:style>
    <style:style style:name="T27" style:family="text">
      <style:text-properties officeooo:rsid="000d2830"/>
    </style:style>
    <style:style style:name="T28" style:family="text">
      <style:text-properties officeooo:rsid="000fa8fb"/>
    </style:style>
    <style:style style:name="T29" style:family="text">
      <style:text-properties officeooo:rsid="001311cc"/>
    </style:style>
    <style:style style:name="T30" style:family="text">
      <style:text-properties officeooo:rsid="0013a05f"/>
    </style:style>
    <style:style style:name="T31" style:family="text">
      <style:text-properties officeooo:rsid="001bf5d0"/>
    </style:style>
    <style:style style:name="T32" style:family="text">
      <style:text-properties officeooo:rsid="001c3f4c"/>
    </style:style>
    <style:style style:name="T33" style:family="text">
      <style:text-properties officeooo:rsid="00264360"/>
    </style:style>
    <style:style style:name="T34" style:family="text">
      <style:text-properties officeooo:rsid="0011f9b4"/>
    </style:style>
    <style:style style:name="T35" style:family="text">
      <style:text-properties officeooo:rsid="0010a7a9"/>
    </style:style>
    <style:style style:name="T36" style:family="text">
      <style:text-properties officeooo:rsid="002267db"/>
    </style:style>
    <style:style style:name="T37" style:family="text">
      <style:text-properties officeooo:rsid="000a3e3d"/>
    </style:style>
    <style:style style:name="T38" style:family="text">
      <style:text-properties fo:color="#000000" style:font-name="Arial1" fo:font-size="11pt" fo:language="es" fo:country="ES" style:font-size-asian="11pt" style:language-asian="es" style:country-asian="ES" style:font-name-complex="Arial1" style:font-size-complex="11pt" style:font-style-complex="italic" style:font-weight-complex="bold"/>
    </style:style>
    <style:style style:name="T39" style:family="text">
      <style:text-properties fo:color="#000000" style:font-name="Arial1" fo:font-size="11pt" fo:language="es" fo:country="ES" officeooo:rsid="0019ae71" style:font-size-asian="11pt" style:language-asian="es" style:country-asian="ES" style:font-name-complex="Arial1" style:font-size-complex="11pt" style:font-style-complex="italic" style:font-weight-complex="bold"/>
    </style:style>
    <style:style style:name="T40" style:family="text">
      <style:text-properties officeooo:rsid="0023a135" fo:background-color="transparent" loext:char-shading-value="0"/>
    </style:style>
    <style:style style:name="T41" style:family="text">
      <style:text-properties officeooo:rsid="000c9c76"/>
    </style:style>
    <style:style style:name="T42" style:family="text">
      <style:text-properties officeooo:rsid="001833a4"/>
    </style:style>
    <style:style style:name="T43" style:family="text">
      <style:text-properties officeooo:rsid="00199755"/>
    </style:style>
    <style:style style:name="T44" style:family="text">
      <style:text-properties officeooo:rsid="0023a135"/>
    </style:style>
    <style:style style:name="T45" style:family="text">
      <style:text-properties officeooo:rsid="000a9373"/>
    </style:style>
    <style:style style:name="T46" style:family="text">
      <style:text-properties officeooo:rsid="00102ba7"/>
    </style:style>
    <style:style style:name="T47" style:family="text">
      <style:text-properties officeooo:rsid="0016f004"/>
    </style:style>
    <style:style style:name="T48" style:family="text">
      <style:text-properties officeooo:rsid="0019ae71"/>
    </style:style>
    <style:style style:name="T49" style:family="text">
      <style:text-properties officeooo:rsid="002829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a1.1">
            <table:table-cell table:style-name="Tabla1.A1" office:value-type="string">
              <text:p text:style-name="P31">Parte interesada <text:span text:style-name="T33">Calidad</text:span></text:p>
            </table:table-cell>
            <table:table-cell table:style-name="Tabla1.B1" office:value-type="string">
              <text:p text:style-name="P29">Necesidades y expectativas</text:p>
            </table:table-cell>
            <table:table-cell table:style-name="Tabla1.B1" office:value-type="string">
              <text:p text:style-name="P30">Riesgos</text:p>
            </table:table-cell>
            <table:table-cell table:style-name="Tabla1.B1" office:value-type="string">
              <text:p text:style-name="P30">Oportunidades</text:p>
            </table:table-cell>
            <table:table-cell table:style-name="Tabla1.B1" office:value-type="string">
              <text:p text:style-name="P30">Acciones para abordar riesgos y oportunidades</text:p>
            </table:table-cell>
            <table:table-cell table:style-name="Tabla1.B1" office:value-type="string">
              <text:p text:style-name="P30">Integración de las acciones en el SGC</text:p>
            </table:table-cell>
            <table:table-cell table:style-name="Tabla1.G1" office:value-type="string">
              <text:p text:style-name="P30">Evaluación de la eficacia de las acci<text:span text:style-name="T32">ones</text:span></text:p>
            </table:table-cell>
          </table:table-row>
        </table:table-header-rows>
        <table:table-row table:style-name="Tabla1.1">
          <table:table-cell table:style-name="Tabla1.A11" table:number-rows-spanned="5" office:value-type="string">
            <text:p text:style-name="P34"/>
            <text:p text:style-name="P34"/>
            <text:p text:style-name="P34"/>
            <text:p text:style-name="P35">Alumnad<text:span text:style-name="T25">o</text:span></text:p>
          </table:table-cell>
          <table:table-cell table:style-name="Tabla1.B2" office:value-type="string">
            <text:p text:style-name="P9">Formación adecuada y de calidad.</text:p>
          </table:table-cell>
          <table:table-cell table:style-name="Tabla1.C11" office:value-type="string">
            <text:p text:style-name="P50">No garantizar una formación adecuada</text:p>
          </table:table-cell>
          <table:table-cell table:style-name="Tabla1.D11" office:value-type="string">
            <text:p text:style-name="P86">Planificar actividades de aula que garanticen una formación adecuada y de calidad</text:p>
          </table:table-cell>
          <table:table-cell table:style-name="Tabla1.E11" office:value-type="string">
            <text:p text:style-name="P86">Instrucciones del Jefe de Departamento a principios de curso para la planificación de dichas actividades</text:p>
          </table:table-cell>
          <table:table-cell table:style-name="Tabla1.F11" office:value-type="string">
            <text:p text:style-name="P86">Actividades de aula (PR8503)</text:p>
            <text:p text:style-name="P86"/>
            <text:p text:style-name="P86">Programación (PR8502)</text:p>
          </table:table-cell>
          <table:table-cell table:style-name="Tabla1.G11" office:value-type="string">
            <text:p text:style-name="P91"><text:span text:style-name="T6">I</text:span><text:span text:style-name="T5">ndicador de horas impartidas</text:span></text:p>
            <text:p text:style-name="P90"/>
            <text:p text:style-name="P90">Indicador de unidades impartidas</text:p>
            <text:p text:style-name="P117"/>
          </table:table-cell>
        </table:table-row>
        <table:table-row table:style-name="Tabla1.1">
          <table:covered-table-cell/>
          <table:table-cell table:style-name="Tabla1.B6" office:value-type="string">
            <text:p text:style-name="P9"><text:span text:style-name="T23">E</text:span>valuación objetiva</text:p>
          </table:table-cell>
          <table:table-cell table:style-name="Tabla1.C6" office:value-type="string">
            <text:p text:style-name="P50">Disparidad a la hora de evaluar al alumnado de un mismo módulo impartido por diferente profesorado</text:p>
          </table:table-cell>
          <table:table-cell table:style-name="Tabla1.D6" office:value-type="string">
            <text:p text:style-name="P86">Garantizar que la evaluación del alumnado sea la misma con independencia del profesorado</text:p>
          </table:table-cell>
          <table:table-cell table:style-name="Tabla1.E6" office:value-type="string">
            <text:p text:style-name="P88">Establecer un consenso entre el profesorado del mismo módulo para establecer los instrumentos de evaluación y los criterios de calificación y corrección</text:p>
          </table:table-cell>
          <table:table-cell table:style-name="Tabla1.F6" office:value-type="string">
            <text:p text:style-name="P86">Homogeneización de criterios (PR7103)</text:p>
            <text:p text:style-name="P87"/>
            <text:p text:style-name="P87">Programación (PR8502)</text:p>
            <text:p text:style-name="P89"/>
            <text:p text:style-name="P89">Evaluación (PR8504)</text:p>
          </table:table-cell>
          <table:table-cell table:style-name="Tabla1.G6" office:value-type="string">
            <text:p text:style-name="P92">Indicador de homogeneizaciones conformes</text:p>
            <text:p text:style-name="P82"/>
            <text:p text:style-name="P82">Indicador de desviación en la media de aprobados</text:p>
          </table:table-cell>
        </table:table-row>
        <table:table-row table:style-name="Tabla1.1">
          <table:covered-table-cell/>
          <table:table-cell table:style-name="Tabla1.B6" office:value-type="string">
            <text:p text:style-name="P10">Buen clima de convivencia</text:p>
          </table:table-cell>
          <table:table-cell table:style-name="Tabla1.C6" office:value-type="string">
            <text:p text:style-name="P24">Problemas de convivencia y conflictos que puedan surgir en el aula</text:p>
          </table:table-cell>
          <table:table-cell table:style-name="Tabla1.D6" office:value-type="string">
            <text:p text:style-name="P101">Disminuir el número de conflictos y posibles sanciones</text:p>
          </table:table-cell>
          <table:table-cell table:style-name="Tabla1.E6" office:value-type="string">
            <text:p text:style-name="P13">Realizar una acogida adecuada del alumnado y funciones de tutoría</text:p>
          </table:table-cell>
          <table:table-cell table:style-name="Tabla1.F6" office:value-type="string">
            <text:p text:style-name="P11">Acogida del alumnado (PR8501)</text:p>
            <text:p text:style-name="P11"/>
            <text:p text:style-name="P11">Tutoría (PR8505)</text:p>
          </table:table-cell>
          <table:table-cell table:style-name="Tabla1.G6" office:value-type="string">
            <text:p text:style-name="P102">Indicador de respuestas positivas en encuestas</text:p>
            <text:p text:style-name="P98"/>
            <text:p text:style-name="P103"><text:span text:style-name="T27">Indicador de c</text:span>umplimentación adecuada del cuaderno del tutor</text:p>
          </table:table-cell>
        </table:table-row>
        <table:table-row table:style-name="Tabla1.1">
          <table:covered-table-cell/>
          <table:table-cell table:style-name="Tabla1.B6" office:value-type="string">
            <text:p text:style-name="P10">Expresarse y ser escuchado</text:p>
          </table:table-cell>
          <table:table-cell table:style-name="Tabla1.C6" office:value-type="string">
            <text:p text:style-name="P24">Desconocimiento de los cauces de comunicación adecuados</text:p>
          </table:table-cell>
          <table:table-cell table:style-name="Tabla1.D6" office:value-type="string">
            <text:p text:style-name="P22">Aumentar los canales de comunicación</text:p>
          </table:table-cell>
          <table:table-cell table:style-name="Tabla1.E6" office:value-type="string">
            <text:p text:style-name="P20">Informar de los procedimientos de comunicación entre tutor y alumnado</text:p>
            <text:p text:style-name="P15"/>
            <text:p text:style-name="P20">Programar reuniones periódicas con los delegados </text:p>
            <text:p text:style-name="P20"/>
            <text:p text:style-name="P17">Realizar encuestas de satisfacción al alumnado</text:p>
            <text:p text:style-name="P17"/>
            <text:p text:style-name="P17"><text:span text:style-name="T31">I</text:span>nformar al alumnado del procedimiento de SQR</text:p>
          </table:table-cell>
          <table:table-cell table:style-name="Tabla1.F6" office:value-type="string">
            <text:p text:style-name="P12">Tutoría (PR8505)</text:p>
            <text:p text:style-name="P14"/>
            <text:p text:style-name="P20">Comunicación (PR7401)</text:p>
            <text:p text:style-name="P16"/>
            <text:p text:style-name="P16">Medición de la satisfacción del usuario (PR9101)</text:p>
            <text:p text:style-name="P15"/>
            <text:p text:style-name="P15">Sugerencias, quejas y reclamaciones (PR9102)</text:p>
            <text:p text:style-name="P15"/>
            <text:p text:style-name="P20"/>
          </table:table-cell>
          <table:table-cell table:style-name="Tabla1.G6" office:value-type="string">
            <text:p text:style-name="P19"><text:span text:style-name="T27">Indicador de c</text:span>umplimentación adecuada del cuaderno del tutor</text:p>
            <text:p text:style-name="P106"/>
            <text:p text:style-name="P97">Indicador de satisfacción del alumnado</text:p>
            <text:p text:style-name="P106"/>
            <text:p text:style-name="P105">Indicador de conformidad con SQR presentadas</text:p>
          </table:table-cell>
        </table:table-row>
        <table:table-row table:style-name="Tabla1.1">
          <table:covered-table-cell/>
          <table:table-cell table:style-name="Tabla1.B6" office:value-type="string">
            <text:p text:style-name="P9">Inserción laboral <text:span text:style-name="T24">o continuación en sus estudios</text:span></text:p>
          </table:table-cell>
          <table:table-cell table:style-name="Tabla1.C6" office:value-type="string">
            <text:p text:style-name="P25">No encontrar trabajo ni continuar estudios</text:p>
            <text:p text:style-name="P23"/>
            <text:p text:style-name="P23"/>
          </table:table-cell>
          <table:table-cell table:style-name="Tabla1.D6" office:value-type="string">
            <text:p text:style-name="P94">Aumentar el porcentaje de inserción laboral <text:span text:style-name="T26">o de alumnado que continua estudiando</text:span></text:p>
          </table:table-cell>
          <table:table-cell table:style-name="Tabla1.E6" office:value-type="string">
            <text:p text:style-name="P99">Atender a las empresas que soliciten alumnado para trabajar</text:p>
            <text:p text:style-name="P95"/>
            <text:p text:style-name="P95">Fomentar entre el alumnado la opción de subir nota media en el periodo establecido legalmente <text:span text:style-name="T26">para poder acceder a otros CF o a la Universidad</text:span></text:p>
          </table:table-cell>
          <table:table-cell table:style-name="Tabla1.F6" office:value-type="string">
            <text:p text:style-name="P107">Formación en centros de trabajo (PR8506)</text:p>
          </table:table-cell>
          <table:table-cell table:style-name="Tabla1.G6" office:value-type="string">
            <text:p text:style-name="P96"><text:s/><text:span text:style-name="T29">I</text:span>ndicador <text:span text:style-name="T27">de </text:span>alumnado que termina FCT y continua con sus estudios o trabaja</text:p>
            <text:p text:style-name="P100"/>
          </table:table-cell>
        </table:table-row>
        <table:table-row table:style-name="Tabla1.1">
          <table:table-cell table:style-name="Tabla1.A11" office:value-type="string">
            <text:p text:style-name="P34">Familias</text:p>
          </table:table-cell>
          <table:table-cell table:style-name="Tabla1.B11" office:value-type="string">
            <text:p text:style-name="P53">Estar informadas sobre los estudios de sus hijos <text:span text:style-name="T31">menores de edad</text:span></text:p>
          </table:table-cell>
          <table:table-cell table:style-name="Tabla1.C11" office:value-type="string">
            <text:p text:style-name="P53">Desconocer los resultados académicos</text:p>
            <text:p text:style-name="P46"/>
            <text:p text:style-name="P46"/>
          </table:table-cell>
          <table:table-cell table:style-name="Tabla1.D11" office:value-type="string">
            <text:p text:style-name="P53">Potenciar las vías de contacto con las familias</text:p>
          </table:table-cell>
          <table:table-cell table:style-name="Tabla1.E11" office:value-type="string">
            <text:p text:style-name="P53">Utilización de PASEN</text:p>
            <text:p text:style-name="P53"/>
            <text:p text:style-name="P53">Reunión al inicio de curso</text:p>
            <text:p text:style-name="P53"/>
            <text:p text:style-name="P53">Atención tutorial a familias</text:p>
          </table:table-cell>
          <table:table-cell table:style-name="Tabla1.F11" office:value-type="string">
            <text:p text:style-name="P56">Tutoría (PR8505)</text:p>
          </table:table-cell>
          <table:table-cell table:style-name="Tabla1.G11" office:value-type="string">
            <text:p text:style-name="P18"><text:span text:style-name="T27">Indicador de c</text:span>umplimentación adecuada del cuaderno del tutor</text:p>
          </table:table-cell>
        </table:table-row>
        <text:soft-page-break/>
        <table:table-row table:style-name="Tabla1.1">
          <table:table-cell table:style-name="Tabla1.A11" office:value-type="string">
            <text:p text:style-name="P34">Empresas colaboradoras de FCT</text:p>
          </table:table-cell>
          <table:table-cell table:style-name="Tabla1.B11" office:value-type="string">
            <text:p text:style-name="P58">Recibir alumnado bien formado y capacitado en las prácticas</text:p>
          </table:table-cell>
          <table:table-cell table:style-name="Tabla1.C11" office:value-type="string">
            <text:p text:style-name="P51">El alumnado no es el adecuado para la empresa</text:p>
          </table:table-cell>
          <table:table-cell table:style-name="Tabla1.D11" office:value-type="string">
            <text:p text:style-name="P62">Ofrecer una información adecuada sobre el funcionamiento de la FCT a las empresas nuevas o a empresas donde haya cambiado la Dirección o la Gerencia</text:p>
          </table:table-cell>
          <table:table-cell table:style-name="Tabla1.E11" office:value-type="string">
            <text:p text:style-name="P51">Mantener contactos con las empresas para conocer sus necesidades </text:p>
            <text:p text:style-name="P51"/>
            <text:p text:style-name="P51">Buscar el perfil adecuado de alumnado para cada empresa</text:p>
          </table:table-cell>
          <table:table-cell table:style-name="Tabla1.F11" office:value-type="string">
            <text:p text:style-name="P57">Formación en centros de trabajo (PR8506)</text:p>
          </table:table-cell>
          <table:table-cell table:style-name="Tabla1.G11" office:value-type="string">
            <text:p text:style-name="P52">Indicador de satisfacción de empresas de FCT</text:p>
            <text:p text:style-name="P52"/>
            <text:p text:style-name="P52">Indicador de alumnado que supera la FCT</text:p>
          </table:table-cell>
        </table:table-row>
        <table:table-row table:style-name="Tabla1.1">
          <table:table-cell table:style-name="Tabla1.A11" office:value-type="string">
            <text:p text:style-name="P34">Profesorado y personal de administración y servicios</text:p>
          </table:table-cell>
          <table:table-cell table:style-name="Tabla1.B11" office:value-type="string">
            <text:p text:style-name="P53">Buena acogida en el <text:s/>centro, <text:span text:style-name="T28">posibilidades de formación, </text:span><text:s/>instalaciones adecuadas <text:s/>y clima de trabajo agradable</text:p>
            <text:p text:style-name="P47"/>
          </table:table-cell>
          <table:table-cell table:style-name="Tabla1.C11" office:value-type="string">
            <text:p text:style-name="P54">No se le acoge ni informa con la debida diligencia</text:p>
            <text:p text:style-name="P54">Deficiencias en las instalaciones</text:p>
            <text:p text:style-name="P54"/>
          </table:table-cell>
          <table:table-cell table:style-name="Tabla1.D11" office:value-type="string">
            <text:p text:style-name="P55">Aumentar el grado de satisfacción del personal fomentando un clima de trabajo agradable <text:s text:c="3"/>con unas instalaciones adecuadas</text:p>
          </table:table-cell>
          <table:table-cell table:style-name="Tabla1.E11" office:value-type="string">
            <text:p text:style-name="P55">Realizar la acogida según el protocolo establecido</text:p>
            <text:p text:style-name="P55"/>
            <text:p text:style-name="P55">Realizar el mantenimiento de las instalaciones según el protocolo establecido</text:p>
            <text:p text:style-name="P55"/>
            <text:p text:style-name="P55">Detectar las necesidades formativas del personal</text:p>
          </table:table-cell>
          <table:table-cell table:style-name="Tabla1.F11" office:value-type="string">
            <text:p text:style-name="P59">Medición de la satisfacción del usuario (PR9101)</text:p>
            <text:p text:style-name="P54"/>
            <text:p text:style-name="P54">Acogida del personal docente (PR7301)</text:p>
            <text:p text:style-name="P54"/>
            <text:p text:style-name="P54">Mantenimiento (PR7102)</text:p>
            <text:p text:style-name="P54"/>
            <text:p text:style-name="P54">Formación (PR7201)</text:p>
          </table:table-cell>
          <table:table-cell table:style-name="Tabla1.G11" office:value-type="string">
            <text:p text:style-name="P54">Indicador de satisfacción del profesorado</text:p>
            <text:p text:style-name="P54"/>
            <text:p text:style-name="P54">Indicador de satisfacción del PAS</text:p>
            <text:p text:style-name="P54"/>
            <text:p text:style-name="P54">Indicador de acogida del personal docente</text:p>
            <text:p text:style-name="P54"/>
            <text:p text:style-name="P54">Indicador de gestión de averías <text:span text:style-name="T30">en plazo</text:span></text:p>
            <text:p text:style-name="P54"/>
            <text:p text:style-name="P54">Encuesta de formación al profesorado</text:p>
          </table:table-cell>
        </table:table-row>
        <text:soft-page-break/>
        <table:table-row table:style-name="Tabla1.1">
          <table:table-cell table:style-name="Tabla1.A11" office:value-type="string">
            <text:p text:style-name="P33"><text:span text:style-name="T28">Administración educativa (</text:span>Inspección, <text:span text:style-name="T28">Delegación provincial y Consejería)</text:span></text:p>
          </table:table-cell>
          <table:table-cell table:style-name="Tabla1.B11" office:value-type="string">
            <text:p text:style-name="P55">Cumplimiento de la legislación vigente <text:span text:style-name="T31">en los plazos establecidos</text:span></text:p>
            <text:p text:style-name="P55"/>
            <text:p text:style-name="P62">Participación del centro en proyectos, otras modalidades de FP y nuevas metodologías</text:p>
          </table:table-cell>
          <table:table-cell table:style-name="Tabla1.C11" office:value-type="string">
            <text:p text:style-name="P20">No implicación</text:p>
          </table:table-cell>
          <table:table-cell table:style-name="Tabla1.D11" office:value-type="string">
            <text:p text:style-name="P22">Informar y sensibilizar de la importancia de las nuevas metodologías o nuevas modalidades de FP</text:p>
          </table:table-cell>
          <table:table-cell table:style-name="Tabla1.E11" office:value-type="string">
            <text:p text:style-name="P20">Implicación de la Comisión Técnica de Coordinación (CTC) y del Equipo Directivo a través de reuniones específicas</text:p>
          </table:table-cell>
          <table:table-cell table:style-name="Tabla1.F11" office:value-type="string">
            <text:p text:style-name="P48">Proyecto Funcional (PR6201)</text:p>
            <text:p text:style-name="P63"/>
            <text:p text:style-name="P48">Oferta educativa (PR8201)</text:p>
            <text:p text:style-name="P48"/>
            <text:p text:style-name="P48">Programación (PR8502)</text:p>
            <text:p text:style-name="P48"/>
            <text:p text:style-name="P48">Formación en centros de trabajo (PR8506)</text:p>
            <text:p text:style-name="P21"/>
          </table:table-cell>
          <table:table-cell table:style-name="Tabla1.G11" office:value-type="string">
            <text:p text:style-name="P104">Indicador de cumplimiento de objetivos del Proyecto Funcional</text:p>
            <text:p text:style-name="P104"/>
            <text:p text:style-name="P104"/>
          </table:table-cell>
        </table:table-row>
        <table:table-row table:style-name="Tabla1.1">
          <table:table-cell table:style-name="Tabla1.A11" office:value-type="string">
            <text:p text:style-name="P33">Proveedores</text:p>
          </table:table-cell>
          <table:table-cell table:style-name="Tabla1.B11" office:value-type="string">
            <text:p text:style-name="P64">Satisfacer las <text:s/>necesidades del centro</text:p>
            <text:p text:style-name="P46"/>
          </table:table-cell>
          <table:table-cell table:style-name="Tabla1.C11" office:value-type="string">
            <text:p text:style-name="P61"><text:span text:style-name="T32">Falta de política de compras</text:span> </text:p>
          </table:table-cell>
          <table:table-cell table:style-name="Tabla1.D11" office:value-type="string">
            <text:p text:style-name="P64">Mantener y potenciar las competencias del tutor administrativo de compras</text:p>
          </table:table-cell>
          <table:table-cell table:style-name="Tabla1.E11" office:value-type="string">
            <text:p text:style-name="P64">Reuniones mensuales del tutor administrativo de compras con el profesorado de prácticas</text:p>
          </table:table-cell>
          <table:table-cell table:style-name="Tabla1.F11" office:value-type="string">
            <text:p text:style-name="P61">Compras y proveedores (PR8401)</text:p>
          </table:table-cell>
          <table:table-cell table:style-name="Tabla1.G11" office:value-type="string">
            <text:p text:style-name="P60">Indicador de compras sin incidencia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header-rows>
          <table:table-row table:style-name="Tabla4.1">
            <table:table-cell table:style-name="Tabla4.A1" office:value-type="string">
              <text:p text:style-name="P108">Parte interesada <text:span text:style-name="T49">SST</text:span></text:p>
            </table:table-cell>
            <table:table-cell table:style-name="Tabla4.A1" office:value-type="string">
              <text:p text:style-name="P32">Necesidades y expectativas</text:p>
            </table:table-cell>
            <table:table-cell table:style-name="Tabla4.A1" office:value-type="string">
              <text:p text:style-name="P32">Riesgos</text:p>
            </table:table-cell>
            <table:table-cell table:style-name="Tabla4.A1" office:value-type="string">
              <text:p text:style-name="P32">Oportunidades</text:p>
            </table:table-cell>
            <table:table-cell table:style-name="Tabla4.A1" office:value-type="string">
              <text:p text:style-name="P32">Acciones para abordar riesgos y oportunidades</text:p>
            </table:table-cell>
            <table:table-cell table:style-name="Tabla4.A1" office:value-type="string">
              <text:p text:style-name="P32">Integración de las acciones en el SST</text:p>
            </table:table-cell>
            <table:table-cell table:style-name="Tabla4.G1" office:value-type="string">
              <text:p text:style-name="P32">Evaluación de la eficacia de las accione<text:span text:style-name="T34">s</text:span></text:p>
            </table:table-cell>
          </table:table-row>
        </table:table-header-rows>
        <table:table-row table:style-name="Tabla4.1">
          <table:table-cell table:style-name="Tabla4.A15" table:number-rows-spanned="2" office:value-type="string">
            <text:p text:style-name="P36">Alumnad<text:span text:style-name="T35">o</text:span></text:p>
          </table:table-cell>
          <table:table-cell table:style-name="Tabla4.B15" office:value-type="string">
            <text:p text:style-name="P65">Respuesta ante situaciones de emergencia</text:p>
          </table:table-cell>
          <table:table-cell table:style-name="Tabla4.C15" table:number-rows-spanned="2" office:value-type="string">
            <text:p text:style-name="P67"/>
            <text:p text:style-name="P67"/>
            <text:p text:style-name="P67"/>
            <text:p text:style-name="P67">Exposición a riesgos para la seguridad y la salud</text:p>
          </table:table-cell>
          <table:table-cell table:style-name="Tabla4.D15" office:value-type="string">
            <text:p text:style-name="P66">Sesi<text:span text:style-name="T36">ón</text:span> de tutoría para explicar el protocolo de respuesta ante situaciones de emergencia</text:p>
          </table:table-cell>
          <table:table-cell table:style-name="Tabla4.E15" office:value-type="string">
            <text:p text:style-name="P84"><text:span text:style-name="Fuente_20_de_20_párrafo_20_predeter."><text:span text:style-name="T7">Simulacros de Emergencia</text:span></text:span></text:p>
          </table:table-cell>
          <table:table-cell table:style-name="Tabla4.F15" office:value-type="string">
            <text:p text:style-name="P84"><text:span text:style-name="Fuente_20_de_20_párrafo_20_predeter."><text:span text:style-name="T7">Prevención </text:span></text:span><text:span text:style-name="Fuente_20_de_20_párrafo_20_predeter."><text:span text:style-name="T8">de</text:span></text:span><text:span text:style-name="Fuente_20_de_20_párrafo_20_predeter."><text:span text:style-name="T7"> Emergencias (PR</text:span></text:span><text:span text:style-name="Fuente_20_de_20_párrafo_20_predeter."><text:span text:style-name="T9">64</text:span></text:span><text:span text:style-name="Fuente_20_de_20_párrafo_20_predeter."><text:span text:style-name="T10">01</text:span></text:span><text:span text:style-name="Fuente_20_de_20_párrafo_20_predeter."><text:span text:style-name="T7">)</text:span></text:span></text:p>
            <text:p text:style-name="P67"/>
            <text:p text:style-name="P71">Plan Covid</text:p>
          </table:table-cell>
          <table:table-cell table:style-name="Tabla4.G15" office:value-type="string">
            <text:p text:style-name="P84"><text:span text:style-name="Fuente_20_de_20_párrafo_20_predeter."><text:span text:style-name="T7">Análisi</text:span></text:span><text:span text:style-name="Fuente_20_de_20_párrafo_20_predeter."><text:span text:style-name="T10">s </text:span></text:span><text:span text:style-name="Fuente_20_de_20_párrafo_20_predeter."><text:span text:style-name="T7">de</text:span></text:span><text:span text:style-name="Fuente_20_de_20_párrafo_20_predeter."><text:span text:style-name="T10">l</text:span></text:span><text:span text:style-name="Fuente_20_de_20_párrafo_20_predeter."><text:span text:style-name="T7"> Simulacro </text:span></text:span><text:span text:style-name="Fuente_20_de_20_párrafo_20_predeter."><text:span text:style-name="T10">de emergencias </text:span></text:span><text:span text:style-name="Fuente_20_de_20_párrafo_20_predeter."><text:span text:style-name="T9">(SÉNECA)</text:span></text:span>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68">Instalaciones adecuadas</text:p>
          </table:table-cell>
          <table:covered-table-cell/>
          <table:table-cell table:style-name="Tabla4.D3" office:value-type="string">
            <text:p text:style-name="P67">Mejores condiciones de confort y accesibilidad</text:p>
          </table:table-cell>
          <table:table-cell table:style-name="Tabla4.E3" office:value-type="string">
            <text:p text:style-name="P67">Planificación de la Actividad Preventiva</text:p>
          </table:table-cell>
          <table:table-cell table:style-name="Tabla4.F3" office:value-type="string">
            <text:p text:style-name="P67">Evaluación RL y Planificación Actividad Preventiva (PR6<text:span text:style-name="T37">101</text:span>)</text:p>
          </table:table-cell>
          <table:table-cell table:style-name="Tabla4.G3" office:value-type="string">
            <text:p text:style-name="P109"><text:span text:style-name="Fuente_20_de_20_párrafo_20_predeter."><text:span text:style-name="T38">Seguimiento de la Planificación de la Actividad Preventiva</text:span></text:span></text:p>
          </table:table-cell>
        </table:table-row>
        <table:table-row table:style-name="Tabla4.4">
          <table:table-cell table:style-name="Tabla4.A15" table:number-rows-spanned="2" office:value-type="string">
            <text:p text:style-name="P36">Visitantes</text:p>
          </table:table-cell>
          <table:table-cell table:style-name="Tabla4.B15" office:value-type="string">
            <text:p text:style-name="P72">Información de PRL: <text:span text:style-name="T40">señalización Plan Covid y de emergencias</text:span></text:p>
          </table:table-cell>
          <table:table-cell table:style-name="Tabla4.C15" table:number-rows-spanned="2" office:value-type="string">
            <text:p text:style-name="P67"/>
            <text:p text:style-name="P67"/>
            <text:p text:style-name="P67">Exposición a riesgos para la seguridad y la salud</text:p>
          </table:table-cell>
          <table:table-cell table:style-name="Tabla4.D15" office:value-type="string">
            <text:p text:style-name="P67">Reputación, buena imagen</text:p>
          </table:table-cell>
          <table:table-cell table:style-name="Tabla4.E15" office:value-type="string">
            <text:p text:style-name="P67">Señalización adecuada de riesgos, vías de evacuación y medios de emergencia</text:p>
          </table:table-cell>
          <table:table-cell table:style-name="Tabla4.F15" office:value-type="string">
            <text:p text:style-name="P67">Prevención Emergencias (PR<text:span text:style-name="T41">6401</text:span>)</text:p>
            <text:p text:style-name="P67"/>
            <text:p text:style-name="P71">Plan Covid</text:p>
          </table:table-cell>
          <table:table-cell table:style-name="Tabla4.G15" table:number-rows-spanned="2" office:value-type="string">
            <text:p text:style-name="P109"><text:span text:style-name="Fuente_20_de_20_párrafo_20_predeter."><text:span text:style-name="T38">Seguimiento de la Planificación de la Actividad Preventiva</text:span></text:span></text:p>
            <text:p text:style-name="P83"/>
          </table:table-cell>
        </table:table-row>
        <table:table-row table:style-name="Tabla4.4">
          <table:covered-table-cell/>
          <table:table-cell table:style-name="Tabla4.B15" office:value-type="string">
            <text:p text:style-name="P65">Instalaciones adecuada<text:span text:style-name="T41">s</text:span></text:p>
          </table:table-cell>
          <table:covered-table-cell/>
          <table:table-cell table:style-name="Tabla4.D15" office:value-type="string">
            <text:p text:style-name="P67">Mejores condiciones de confort y accesibilidad</text:p>
          </table:table-cell>
          <table:table-cell table:style-name="Tabla4.E15" office:value-type="string">
            <text:p text:style-name="P67"/>
            <text:p text:style-name="P67">Planificación de la Actividad Preventiva</text:p>
          </table:table-cell>
          <table:table-cell table:style-name="Tabla4.F15" office:value-type="string">
            <text:p text:style-name="P67">Evaluación RL y Planificación Actividad Preventiva (PR6<text:span text:style-name="T37">101</text:span>)</text:p>
          </table:table-cell>
          <table:covered-table-cell/>
        </table:table-row>
        <table:table-row table:style-name="Tabla4.1">
          <table:table-cell table:style-name="Tabla4.A15" office:value-type="string">
            <text:p text:style-name="P38">Empresas colaboradoras de FCT</text:p>
            <text:p text:style-name="P38"/>
          </table:table-cell>
          <table:table-cell table:style-name="Tabla4.B15" office:value-type="string">
            <text:p text:style-name="P74">Información <text:span text:style-name="T42">y formación </text:span>a los alumnos sobre <text:span text:style-name="T41">PRL</text:span></text:p>
          </table:table-cell>
          <table:table-cell table:style-name="Tabla4.C15" office:value-type="string">
            <text:p text:style-name="P74">Alumnos incumplen medidas preventivas</text:p>
          </table:table-cell>
          <table:table-cell table:style-name="Tabla4.D15" office:value-type="string">
            <text:p text:style-name="P74">Buenas relaciones, conocimiento de los procesos educativos</text:p>
            <text:p text:style-name="P81"/>
          </table:table-cell>
          <table:table-cell table:style-name="Tabla4.E15" office:value-type="string">
            <text:p text:style-name="P74">Fomento de la participación de Empresas en la formación en materia de PRL</text:p>
          </table:table-cell>
          <table:table-cell table:style-name="Tabla4.F15" office:value-type="string">
            <text:p text:style-name="P76">Programación (PR8502) – Módulo de FOL y <text:span text:style-name="T43">Módulo </text:span>de FCT</text:p>
          </table:table-cell>
          <table:table-cell table:style-name="Tabla4.G15" office:value-type="string">
            <text:p text:style-name="P74">Indicador de satisfacción de empresas de FCT</text:p>
          </table:table-cell>
        </table:table-row>
        <table:table-row table:style-name="Tabla4.7">
          <table:table-cell table:style-name="Tabla4.A15" table:number-rows-spanned="2" office:value-type="string">
            <text:p text:style-name="P38">Proveedores</text:p>
          </table:table-cell>
          <table:table-cell table:style-name="Tabla4.B15" office:value-type="string">
            <text:p text:style-name="P74">Medios para cumplir la actividad preventiva</text:p>
          </table:table-cell>
          <table:table-cell table:style-name="Tabla4.C15" table:number-rows-spanned="2" office:value-type="string">
            <text:p text:style-name="P74"/>
            <text:p text:style-name="P74"/>
            <text:p text:style-name="P74"><text:soft-page-break/>Incumplimiento de medidas preventivas</text:p>
            <text:p text:style-name="P74"/>
          </table:table-cell>
          <table:table-cell table:style-name="Tabla4.D15" table:number-rows-spanned="2" office:value-type="string">
            <text:p text:style-name="P74"/>
            <text:p text:style-name="P74"/>
            <text:p text:style-name="P74"><text:soft-page-break/>Buenas relaciones, conocimiento del Centro</text:p>
          </table:table-cell>
          <table:table-cell table:style-name="Tabla4.E15" table:number-rows-spanned="2" office:value-type="string">
            <text:p text:style-name="P77">Coordinación de actividades empresariales</text:p>
            <text:p text:style-name="P74"/>
            <text:p text:style-name="P74"/>
          </table:table-cell>
          <table:table-cell table:style-name="Tabla4.F15" table:number-rows-spanned="2" office:value-type="string">
            <text:p text:style-name="P74"><text:span text:style-name="T34">Compras y proveedores</text:span> (PR<text:span text:style-name="T34">8401</text:span>) </text:p>
            <text:p text:style-name="P74"/>
            <text:p text:style-name="P78">Plan Covid</text:p>
          </table:table-cell>
          <table:table-cell table:style-name="Tabla4.G15" table:number-rows-spanned="2" office:value-type="string">
            <text:p text:style-name="P74">Seguimiento de la Planificación de la Actividad Preventiva</text:p>
            <text:p text:style-name="P74"/>
            <text:p text:style-name="P74"><text:soft-page-break/></text:p>
          </table:table-cell>
        </table:table-row>
        <table:table-row table:style-name="Tabla4.7">
          <table:covered-table-cell/>
          <table:table-cell table:style-name="Tabla4.B15" office:value-type="string">
            <text:p text:style-name="P80">Información de PRL: <text:span text:style-name="T44">señalización Plan Covid y de emergenc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5" office:value-type="string">
            <text:p text:style-name="P39">OCA</text:p>
          </table:table-cell>
          <table:table-cell table:style-name="Tabla4.B15" office:value-type="string">
            <text:p text:style-name="P67">Información sobre infraestructura, equipos e instalaciones</text:p>
          </table:table-cell>
          <table:table-cell table:style-name="Tabla4.C15" office:value-type="string">
            <text:p text:style-name="P67">Carencia de información sobre infraestructura del centro</text:p>
          </table:table-cell>
          <table:table-cell table:style-name="Tabla4.D15" office:value-type="string">
            <text:p text:style-name="P67">Mejor eficacia en la ejecución del Plan de Mantenimiento </text:p>
          </table:table-cell>
          <table:table-cell table:style-name="Tabla4.E15" office:value-type="string">
            <text:p text:style-name="P67">Mejora continua del Plan de Mantenimiento: accesibilidad de la información</text:p>
          </table:table-cell>
          <table:table-cell table:style-name="Tabla4.F15" office:value-type="string">
            <text:p text:style-name="P67">Evaluación RL y Planificación Actividad Preventiva (PR6<text:span text:style-name="T45">101</text:span>)</text:p>
            <text:p text:style-name="P84"><text:span text:style-name="Fuente_20_de_20_párrafo_20_predeter."><text:span text:style-name="T7"/></text:span></text:p>
            <text:p text:style-name="P84"><text:span text:style-name="Fuente_20_de_20_párrafo_20_predeter."><text:span text:style-name="T7">Mantenimiento </text:span></text:span><text:span text:style-name="Fuente_20_de_20_párrafo_20_predeter."><text:span text:style-name="T11">(PR7102)</text:span></text:span></text:p>
          </table:table-cell>
          <table:table-cell table:style-name="Tabla4.G15" office:value-type="string">
            <text:p text:style-name="P67">Cumplimiento del Plan de Mantenimiento (acciones en plazo)</text:p>
          </table:table-cell>
        </table:table-row>
        <text:soft-page-break/>
        <table:table-row table:style-name="Tabla4.1">
          <table:table-cell table:style-name="Tabla4.A15" office:value-type="string">
            <text:p text:style-name="P36">Profesorado y personal de administración y servicios</text:p>
          </table:table-cell>
          <table:table-cell table:style-name="Tabla4.B15" office:value-type="string">
            <text:p text:style-name="P67">Información y <text:span text:style-name="T46">fo</text:span>rmación <text:span text:style-name="T46">en PRL</text:span></text:p>
            <text:p text:style-name="P67"/>
            <text:p text:style-name="P67">Expresarse y ser escuchados (consulta y participación)</text:p>
            <text:p text:style-name="P67"/>
            <text:p text:style-name="P67">Vigilancia de la Salud</text:p>
            <text:p text:style-name="P67"/>
            <text:p text:style-name="P67">Instalaciones adecuadas (<text:span text:style-name="T46">l</text:span>ugar de trabajo seguro y saludable)</text:p>
            <text:p text:style-name="P67"/>
            <text:p text:style-name="P67">Medios para cumplir la actividad preventiva</text:p>
          </table:table-cell>
          <table:table-cell table:style-name="Tabla4.C15" office:value-type="string">
            <text:p text:style-name="P67">No se <text:span text:style-name="T46">le</text:span> informa con la debida diligencia</text:p>
            <text:p text:style-name="P67"/>
            <text:p text:style-name="P67">Deficiencias en las instalaciones</text:p>
            <text:p text:style-name="P67"/>
          </table:table-cell>
          <table:table-cell table:style-name="Tabla4.D15" office:value-type="string">
            <text:p text:style-name="P67">Aumentar el grado de satisfacción del personal promoviendo la seguridad y salud, con instalaciones adecuadas y canales de consulta y participación</text:p>
          </table:table-cell>
          <table:table-cell table:style-name="Tabla4.E15" office:value-type="string">
            <text:p text:style-name="P26">Información a los trabajadores del centro sobre los riesgos laborales de su puesto de trabajo</text:p>
            <text:p text:style-name="P67"/>
            <text:p text:style-name="P67">Realizar el mantenimiento de las instalaciones según el protocolo establecido</text:p>
            <text:p text:style-name="P67"/>
            <text:p text:style-name="P67">Detectar las necesidades formativas del personal</text:p>
            <text:p text:style-name="P67"/>
            <text:p text:style-name="P67">Proactividad en la consulta y participación</text:p>
          </table:table-cell>
          <table:table-cell table:style-name="Tabla4.F15" office:value-type="string">
            <text:p text:style-name="P67">Evaluación RL y Planificación Actividad Preventiva (PR6<text:span text:style-name="T34">101</text:span>)</text:p>
            <text:p text:style-name="P67"/>
            <text:p text:style-name="P67">Mantenimiento (PR7102)</text:p>
            <text:p text:style-name="P67"/>
            <text:p text:style-name="P67">Formación (PR7201)</text:p>
            <text:p text:style-name="P67"/>
            <text:p text:style-name="P67">Comunicación consulta y participación (<text:span text:style-name="T34">MG0000)</text:span></text:p>
            <text:p text:style-name="P67"/>
            <text:p text:style-name="P84"><text:span text:style-name="Fuente_20_de_20_párrafo_20_predeter."><text:span text:style-name="T7">Planificación de actuaciones de promoción de la salud </text:span></text:span><text:span text:style-name="Fuente_20_de_20_párrafo_20_predeter."><text:span text:style-name="T12">(punto 3 Plan Covid)</text:span></text:span></text:p>
          </table:table-cell>
          <table:table-cell table:style-name="Tabla4.G15" office:value-type="string">
            <text:p text:style-name="P67">Seguimiento de la Planificación de la Actividad Preventiva</text:p>
            <text:p text:style-name="P67"/>
            <text:p text:style-name="P67">Indicador de gestión de averías en plazo</text:p>
            <text:p text:style-name="P67"/>
            <text:p text:style-name="P67">Encuesta de formación al profesorado</text:p>
            <text:p text:style-name="P67"/>
            <text:p text:style-name="P67">Indicador de satisfacción del profesorado</text:p>
            <text:p text:style-name="P67"/>
            <text:p text:style-name="P67">Indicador de satisfacción del PAS</text:p>
            <text:p text:style-name="P67"/>
            <text:p text:style-name="P67"/>
          </table:table-cell>
        </table:table-row>
        <table:table-row table:style-name="Tabla4.1">
          <table:table-cell table:style-name="Tabla4.A15" office:value-type="string">
            <text:p text:style-name="P37">Administración educativa (Inspección, Delegación provincial y Consejería)</text:p>
          </table:table-cell>
          <table:table-cell table:style-name="Tabla4.B15" office:value-type="string">
            <text:p text:style-name="P69">Cumplimiento de la legislación vigente</text:p>
            <text:p text:style-name="P69"/>
            <text:p text:style-name="P69">Baja siniestralidad laboral</text:p>
          </table:table-cell>
          <table:table-cell table:style-name="Tabla4.C15" office:value-type="string">
            <text:p text:style-name="P69"/>
            <text:p text:style-name="P69"/>
            <text:p text:style-name="P69"/>
            <text:p text:style-name="P69">No implicación</text:p>
          </table:table-cell>
          <table:table-cell table:style-name="Tabla4.D15" office:value-type="string">
            <text:p text:style-name="P69">Facilitar integración de medidas preventivas, mayor disponibilidad de recursos</text:p>
            <text:p text:style-name="P115"/>
          </table:table-cell>
          <table:table-cell table:style-name="Tabla4.E15" office:value-type="string">
            <text:p text:style-name="P79">Promover y sensibilizar a los trabajadores de la importancia de la <text:s/>integración de la PRL a través de los medios digitales del centro.</text:p>
          </table:table-cell>
          <table:table-cell table:style-name="Tabla4.F15" office:value-type="string">
            <text:p text:style-name="P49"><text:span text:style-name="Fuente_20_de_20_párrafo_20_predeter."><text:span text:style-name="T15">Prevención </text:span></text:span><text:span text:style-name="Fuente_20_de_20_párrafo_20_predeter."><text:span text:style-name="T16">de</text:span></text:span><text:span text:style-name="Fuente_20_de_20_párrafo_20_predeter."><text:span text:style-name="T15"> Emergencias (PR</text:span></text:span><text:span text:style-name="Fuente_20_de_20_párrafo_20_predeter."><text:span text:style-name="T17">64</text:span></text:span><text:span text:style-name="Fuente_20_de_20_párrafo_20_predeter."><text:span text:style-name="T18">01</text:span></text:span><text:span text:style-name="Fuente_20_de_20_párrafo_20_predeter."><text:span text:style-name="T15">)</text:span></text:span></text:p>
            <text:p text:style-name="P70"/>
            <text:p text:style-name="P67">Evaluación RL y Planificación Actividad Preventiva (PR6<text:span text:style-name="T34">101</text:span>)</text:p>
            <text:p text:style-name="P70"/>
          </table:table-cell>
          <table:table-cell table:style-name="Tabla4.G15" office:value-type="string">
            <text:p text:style-name="P109"><text:span text:style-name="Fuente_20_de_20_párrafo_20_predeter."><text:span text:style-name="T38">Seguimiento de la Planificación de la Actividad Preventiva</text:span></text:span></text:p>
            <text:p text:style-name="P83"/>
            <text:p text:style-name="P93"/>
          </table:table-cell>
        </table:table-row>
        <text:soft-page-break/>
        <table:table-row table:style-name="Tabla4.1">
          <table:table-cell table:style-name="Tabla4.A15" office:value-type="string">
            <text:p text:style-name="P37">Sociedad representada por el Consejo Social</text:p>
          </table:table-cell>
          <table:table-cell table:style-name="Tabla4.B15" office:value-type="string">
            <text:p text:style-name="P69">Cumplimiento de la legislación vigente</text:p>
            <text:p text:style-name="P69"/>
            <text:p text:style-name="P69">Baja siniestralidad laboral</text:p>
          </table:table-cell>
          <table:table-cell table:style-name="Tabla4.C15" office:value-type="string">
            <text:p text:style-name="P69"/>
            <text:p text:style-name="P69"/>
            <text:p text:style-name="P69"/>
            <text:p text:style-name="P69">No implicación</text:p>
          </table:table-cell>
          <table:table-cell table:style-name="Tabla4.D15" office:value-type="string">
            <text:p text:style-name="P69">Facilitar integración de medidas preventiva, mejora en la reputación del Centro</text:p>
            <text:p text:style-name="P116"/>
            <text:p text:style-name="P116"/>
          </table:table-cell>
          <table:table-cell table:style-name="Tabla4.E15" office:value-type="string">
            <text:p text:style-name="P79">Información sobre todas las acciones de sensibilización en PRL destinadas a los trabajadores realizadas a través de los medios digitales del centro.</text:p>
          </table:table-cell>
          <table:table-cell table:style-name="Tabla4.F15" office:value-type="string">
            <text:p text:style-name="P49"><text:span text:style-name="Fuente_20_de_20_párrafo_20_predeter."><text:span text:style-name="T13"/></text:span></text:p>
            <text:p text:style-name="P49"><text:span text:style-name="Fuente_20_de_20_párrafo_20_predeter."><text:span text:style-name="T19">Planificación de actuaciones de promoción de la salud </text:span></text:span><text:span text:style-name="Fuente_20_de_20_párrafo_20_predeter."><text:span text:style-name="T20">(Forma Joven)</text:span></text:span></text:p>
            <text:p text:style-name="P70"/>
          </table:table-cell>
          <table:table-cell table:style-name="Tabla4.G15" office:value-type="string">
            <text:p text:style-name="P110"><text:span text:style-name="Fuente_20_de_20_párrafo_20_predeter."><text:span text:style-name="T2">Seguimiento de la Planificación de la Actividad Preventiva</text:span></text:span></text:p>
            <text:p text:style-name="P110"><text:span text:style-name="Fuente_20_de_20_párrafo_20_predeter."><text:span text:style-name="T14"/></text:span></text:p>
            <text:p text:style-name="P110"><text:span text:style-name="Fuente_20_de_20_párrafo_20_predeter."><text:span text:style-name="T13"/></text:span></text:p>
            <text:p text:style-name="P111"/>
            <text:p text:style-name="P112"/>
          </table:table-cell>
        </table:table-row>
        <table:table-row table:style-name="Tabla4.1">
          <table:table-cell table:style-name="Tabla4.A15" office:value-type="string">
            <text:p text:style-name="P37">Centro Provincial de Prevención <text:span text:style-name="T47">de RL</text:span></text:p>
          </table:table-cell>
          <table:table-cell table:style-name="Tabla4.B15" office:value-type="string">
            <text:p text:style-name="P69">Información sobre riesgos laborales para la Vigilancia de la Salud</text:p>
          </table:table-cell>
          <table:table-cell table:style-name="Tabla4.C15" office:value-type="string">
            <text:p text:style-name="P69">Incumplimiento de <text:span text:style-name="T48">vigilancia de la salud</text:span></text:p>
          </table:table-cell>
          <table:table-cell table:style-name="Tabla4.D15" office:value-type="string">
            <text:p text:style-name="P69">Promoción de la salud en los trabajadores</text:p>
          </table:table-cell>
          <table:table-cell table:style-name="Tabla4.E15" office:value-type="string">
            <text:p text:style-name="P109"><text:span text:style-name="Fuente_20_de_20_párrafo_20_predeter."><text:span text:style-name="T38">Planificación de los reconocimientos médicos: plazos e información adecuada</text:span></text:span></text:p>
            <text:p text:style-name="P83"/>
          </table:table-cell>
          <table:table-cell table:style-name="Tabla4.F15" office:value-type="string">
            <text:p text:style-name="P67">Evaluación RL y Planificación Actividad Preventiva (PR6<text:span text:style-name="T34">101</text:span>)</text:p>
            <text:p text:style-name="P73"/>
          </table:table-cell>
          <table:table-cell table:style-name="Tabla4.G15" office:value-type="string">
            <text:p text:style-name="P113">Seguimiento de la Planificación de la Actividad Preventiva</text:p>
            <text:p text:style-name="P114"><text:span text:style-name="Fuente_20_de_20_párrafo_20_predeter."><text:span text:style-name="T38"/></text:span></text:p>
            <text:p text:style-name="P83"/>
          </table:table-cell>
        </table:table-row>
        <table:table-row table:style-name="Tabla4.1">
          <table:table-cell table:style-name="Tabla4.A15" office:value-type="string">
            <text:p text:style-name="P37">Unidad de Prevención (Delegación de Granada)</text:p>
          </table:table-cell>
          <table:table-cell table:style-name="Tabla4.B15" office:value-type="string">
            <text:p text:style-name="P69">Acceso a información (organización del trabajo) y a lugares de trabajo</text:p>
            <text:p text:style-name="P69"/>
          </table:table-cell>
          <table:table-cell table:style-name="Tabla4.C15" office:value-type="string">
            <text:p text:style-name="P69">Falta de recursos suficientes para la realización de Evaluación de Riesgos Laborales (ERL) y Planificación Preventiva</text:p>
          </table:table-cell>
          <table:table-cell table:style-name="Tabla4.D15" office:value-type="string">
            <text:p text:style-name="P69">Mejor integración de la actividad preventiva mediante correcta ERL y Planificación</text:p>
          </table:table-cell>
          <table:table-cell table:style-name="Tabla4.E15" office:value-type="string">
            <text:p text:style-name="P114"><text:span text:style-name="Fuente_20_de_20_párrafo_20_predeter."><text:span text:style-name="T39">Mantener contacto</text:span></text:span><text:span text:style-name="Fuente_20_de_20_párrafo_20_predeter."><text:span text:style-name="T38"> con la Unidad de Prevención para actualización adecuada de ERL, su mejora continua y resolución de dudas </text:span></text:span></text:p>
            <text:p text:style-name="P83"/>
            <text:p text:style-name="P83"/>
          </table:table-cell>
          <table:table-cell table:style-name="Tabla4.F15" office:value-type="string">
            <text:p text:style-name="P49"><text:span text:style-name="Fuente_20_de_20_párrafo_20_predeter."><text:span text:style-name="T19">Manual del SIG </text:span></text:span><text:span text:style-name="Fuente_20_de_20_párrafo_20_predeter."><text:span text:style-name="T15">(</text:span></text:span><text:span text:style-name="Fuente_20_de_20_párrafo_20_predeter."><text:span text:style-name="T21">MG0000)</text:span></text:span></text:p>
            <text:p text:style-name="P84"><text:span text:style-name="Fuente_20_de_20_párrafo_20_predeter."><text:span text:style-name="T7"/></text:span></text:p>
            <text:p text:style-name="P84"><text:span text:style-name="Fuente_20_de_20_párrafo_20_predeter."><text:span text:style-name="T7">Prevención </text:span></text:span><text:span text:style-name="Fuente_20_de_20_párrafo_20_predeter."><text:span text:style-name="T8">de</text:span></text:span><text:span text:style-name="Fuente_20_de_20_párrafo_20_predeter."><text:span text:style-name="T7"> Emergencias (PR</text:span></text:span><text:span text:style-name="Fuente_20_de_20_párrafo_20_predeter."><text:span text:style-name="T9">6401</text:span></text:span><text:span text:style-name="Fuente_20_de_20_párrafo_20_predeter."><text:span text:style-name="T7">)</text:span></text:span></text:p>
            <text:p text:style-name="P75"/>
            <text:p text:style-name="P49"><text:span text:style-name="Fuente_20_de_20_párrafo_20_predeter."><text:span text:style-name="T15">Evaluación RL y Planificación Actividad Preventiva (PR6</text:span></text:span><text:span text:style-name="Fuente_20_de_20_párrafo_20_predeter."><text:span text:style-name="T21">101</text:span></text:span><text:span text:style-name="Fuente_20_de_20_párrafo_20_predeter."><text:span text:style-name="T15">)</text:span></text:span></text:p>
            <text:p text:style-name="P85"><text:span text:style-name="Fuente_20_de_20_párrafo_20_predeter."><text:span text:style-name="T7"/></text:span></text:p>
            <text:p text:style-name="P49"><text:span text:style-name="Fuente_20_de_20_párrafo_20_predeter."><text:span text:style-name="T15">Mantenimiento (PR7102)</text:span></text:span></text:p>
            <text:p text:style-name="P49"><text:span text:style-name="Fuente_20_de_20_párrafo_20_predeter."><text:span text:style-name="T7"/></text:span></text:p>
          </table:table-cell>
          <table:table-cell table:style-name="Tabla4.G15" office:value-type="string">
            <text:p text:style-name="P114"><text:span text:style-name="Fuente_20_de_20_párrafo_20_predeter."><text:span text:style-name="T38">Seguimiento de la Planificación de la Actividad Preventiva</text:span></text:span></text:p>
            <text:p text:style-name="P83"/>
          </table:table-cell>
        </table:table-row>
        <text:soft-page-break/>
        <table:table-row table:style-name="Tabla4.1">
          <table:table-cell table:style-name="Tabla4.A15" office:value-type="string">
            <text:p text:style-name="P39">Inspección de Trabajo</text:p>
          </table:table-cell>
          <table:table-cell table:style-name="Tabla4.B15" office:value-type="string">
            <text:p text:style-name="P69">Acceso a información de PRL</text:p>
            <text:p text:style-name="P69"/>
            <text:p text:style-name="P69">Respuesta a requerimientos</text:p>
          </table:table-cell>
          <table:table-cell table:style-name="Tabla4.C15" office:value-type="string">
            <text:p text:style-name="P69">Falta de información requerida</text:p>
          </table:table-cell>
          <table:table-cell table:style-name="Tabla4.D15" office:value-type="string">
            <text:p text:style-name="P69">Mejora en la integración de la actividad preventiva</text:p>
          </table:table-cell>
          <table:table-cell table:style-name="Tabla4.E15" office:value-type="string">
            <text:p text:style-name="P69"><text:span text:style-name="T48">Mantener contacto</text:span> con la Unidad de Prevención para asesoramiento</text:p>
          </table:table-cell>
          <table:table-cell table:style-name="Tabla4.F15" office:value-type="string">
            <text:p text:style-name="P49"><text:span text:style-name="Fuente_20_de_20_párrafo_20_predeter."><text:span text:style-name="T19">Manual del SIG </text:span></text:span><text:span text:style-name="Fuente_20_de_20_párrafo_20_predeter."><text:span text:style-name="T15">(</text:span></text:span><text:span text:style-name="Fuente_20_de_20_párrafo_20_predeter."><text:span text:style-name="T21">MG0000)</text:span></text:span></text:p>
          </table:table-cell>
          <table:table-cell table:style-name="Tabla4.G15" office:value-type="string">
            <text:p text:style-name="P112">Informe de revisión por la dirección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sunto_20_del_20_comentario_20_Car" style:display-name="Asunto del comentario Car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1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6.72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2.394cm"/>
    </style:style>
    <style:style style:name="Tabla3.B" style:family="table-column">
      <style:table-column-properties style:column-width="9.701cm"/>
    </style:style>
    <style:style style:name="Tabla3.C" style:family="table-column">
      <style:table-column-properties style:column-width="3.302cm"/>
    </style:style>
    <style:style style:name="Tabla3.D" style:family="table-column">
      <style:table-column-properties style:column-width="1.323cm"/>
    </style:style>
    <style:style style:name="Tabla3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3.A1" style:family="table-cell">
      <style:table-cell-properties fo:padding="0.097cm" fo:border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2" style:family="table-row">
      <style:table-row-properties style:min-row-height="0.605cm" fo:background-color="transparent">
        <style:background-image/>
      </style:table-row-properties>
    </style:style>
    <style:style style:name="Tabla2" style:family="table">
      <style:table-properties style:width="24.903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13.996cm"/>
    </style:style>
    <style:style style:name="Tabla2.C" style:family="table-column">
      <style:table-column-properties style:column-width="2.699cm"/>
    </style:style>
    <style:style style:name="Tabla2.E" style:family="table-column">
      <style:table-column-properties style:column-width="2.91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24e7d6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4e7d6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4e7d6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4e7d6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1" fo:font-size="8pt" fo:font-weight="bold" officeooo:rsid="000173d2" officeooo:paragraph-rsid="0024e7d6" style:font-size-asian="8pt" style:font-weight-asian="bold" style:font-name-complex="Arial1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1" fo:font-size="8pt" fo:language="zxx" fo:country="none" fo:font-weight="bold" officeooo:rsid="00034953" officeooo:paragraph-rsid="0024e7d6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24e7d6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4e7d6"/>
    </style:style>
    <style:style style:name="MP9" style:family="paragraph" style:parent-style-name="Standard">
      <style:text-properties officeooo:paragraph-rsid="0024e7d6"/>
    </style:style>
    <style:style style:name="MP10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1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MP1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weight-complex="bold"/>
    </style:style>
    <style:style style:name="MP1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MP1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34953"/>
    </style:style>
    <style:style style:name="MT2" style:family="text"/>
    <style:style style:name="MT3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MT4" style:family="text">
      <style:text-properties style:language-asian="es" style:country-asian="ES"/>
    </style:style>
    <style:style style:name="M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199cm" fo:margin-left="1.6cm" fo:margin-right="1.6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20.556cm" svg:y="0.944cm" svg:width="0.907cm" svg:height="1.097cm" draw:z-index="26"><draw:image xlink:href="Pictures/1000000000000098000000B825627F5DEDBE3CC7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MP2"><draw:frame draw:style-name="Mfr2" draw:name="Imagen7" text:anchor-type="char" svg:x="0.584cm" svg:y="0.014cm" svg:width="1.053cm" style:rel-width="scale" svg:height="1.039cm" style:rel-height="scale" draw:z-index="8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table:number-columns-spanned="2" office:value-type="string">
              <text:p text:style-name="MP3"><draw:frame draw:style-name="Mfr3" draw:name="Imagen8" text:anchor-type="paragraph" svg:x="2.111cm" svg:y="0.002cm" svg:width="7.777cm" svg:height="1.035cm" draw:z-index="17"><draw:image xlink:href="Pictures/1000000000000256000000546DFB7651A8E2661F.jpg" xlink:type="simple" xlink:show="embed" xlink:actuate="onLoad" loext:mime-type="image/jpeg"/></draw:frame></text:p>
            </table:table-cell>
            <table:covered-table-cell/>
            <table:table-cell table:style-name="Tabla3.D1" office:value-type="string">
              <text:p text:style-name="MP4"/>
            </table:table-cell>
          </table:table-row>
          <table:table-row table:style-name="Tabla3.2">
            <table:table-cell table:style-name="Tabla3.D1" office:value-type="string">
              <text:p text:style-name="MP5">MC – Anexo <text:span text:style-name="MT1">H</text:span></text:p>
            </table:table-cell>
            <table:table-cell table:style-name="Tabla3.D1" office:value-type="string">
              <text:p text:style-name="MP6"><text:span text:style-name="Fuente_20_de_20_párrafo_20_predeter.">RIESGOS Y OPORTUNIDADES DEL CENTRO</text:span></text:p>
            </table:table-cell>
            <table:table-cell table:style-name="Tabla3.A1" office:value-type="string">
              <text:p text:style-name="MP7"><text:span text:style-name="Default_20_Paragraph_20_Font">Revisión 1 - 19/11/2020</text:span></text:p>
            </table:table-cell>
            <table:table-cell table:style-name="Tabla3.D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9</text:page-count></text:span></text:span></text:p>
            </table:table-cell>
          </table:table-row>
        </table:table>
        <text:p text:style-name="MP9"/>
      </style:header>
    </style:master-page>
    <style:master-page style:name="MP0" style:page-layout-name="Mpm2">
      <style:header>
        <text:p text:style-name="Encabezado"/>
        <table:table table:name="Tabla2" table:style-name="Tabla2">
          <table:table-column table:style-name="Tabla2.A"/>
          <table:table-column table:style-name="Tabla2.B"/>
          <table:table-column table:style-name="Tabla2.C" table:number-columns-repeated="2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4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3" draw:name="Imagen2" text:anchor-type="paragraph" svg:x="4.625cm" svg:y="0.108cm" svg:width="10.192cm" svg:height="1.356cm" draw:z-index="0"><draw:image xlink:href="Pictures/1000000000000256000000546DFB7651A8E2661F.jpg" xlink:type="simple" xlink:show="embed" xlink:actuate="onLoad" loext:mime-type="image/jpeg"/></draw:frame><draw:frame draw:style-name="Mfr1" draw:name="Imagen3" text:anchor-type="paragraph" svg:x="22.206cm" svg:y="0.256cm" svg:width="2.201cm" svg:height="2.663cm" draw:z-index="0"><draw:image xlink:href="Pictures/1000000000000098000000B825627F5DEDBE3CC7.jpg" xlink:type="simple" xlink:show="embed" xlink:actuate="onLoad" loext:mime-type="image/jpeg"/></draw:frame><text:span text:style-name="Fuente_20_de_20_párrafo_20_predeter."><text:span text:style-name="MT4"/></text:span></text:p>
            </table:table-cell>
            <table:table-cell table:style-name="Tabla2.A1" office:value-type="string">
              <text:p text:style-name="MP10"/>
              <text:p text:style-name="MP11"/>
            </table:table-cell>
            <table:table-cell table:style-name="Tabla2.C1" table:number-columns-spanned="2" office:value-type="string">
              <text:p text:style-name="MP12">21/05/2018</text:p>
            </table:table-cell>
            <table:covered-table-cell/>
            <table:table-cell table:style-name="Tabla2.C1" table:number-rows-spanned="3" office:value-type="string">
              <text:p text:style-name="Table_20_Contents"><text:span text:style-name="Fuente_20_de_20_párrafo_20_predeter."><text:span text:style-name="MT4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13">RIESGOS Y OPORTUNIDADES DEL CENTRO</text:p>
            </table:table-cell>
            <table:table-cell table:style-name="Tabla2.A1" table:number-columns-spanned="2" office:value-type="string">
              <text:p text:style-name="MP13">MC – Anexo H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14">Revisión 0</text:p>
            </table:table-cell>
            <table:table-cell table:style-name="Tabla2.C1" office:value-type="string">
              <text:p text:style-name="MP15"><text:span text:style-name="Fuente_20_de_20_párrafo_20_predeter."><text:span text:style-name="MT5">Pág. </text:span></text:span><text:span text:style-name="Fuente_20_de_20_párrafo_20_predeter."><text:span text:style-name="MT5"><text:page-number text:select-page="current">0</text:page-number></text:span></text:span><text:span text:style-name="Fuente_20_de_20_párrafo_20_predeter."><text:span text:style-name="MT5">/</text:span></text:span><text:span text:style-name="Fuente_20_de_20_párrafo_20_predeter."><text:span text:style-name="MT5"><text:page-count style:num-format="1">9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10-15T10:22:00</meta:creation-date>
    <dc:date>2021-01-14T13:13:07.473000000</dc:date>
    <meta:editing-cycles>27</meta:editing-cycles>
    <meta:editing-duration>PT2H17M32S</meta:editing-duration>
    <meta:generator>LibreOffice/6.0.4.2$Windows_X86_64 LibreOffice_project/9b0d9b32d5dcda91d2f1a96dc04c645c450872bf</meta:generator>
    <meta:print-date>2018-04-24T09:32:18.961000000</meta:print-date>
    <meta:document-statistic meta:table-count="4" meta:image-count="6" meta:object-count="0" meta:page-count="9" meta:paragraph-count="237" meta:word-count="1561" meta:character-count="10999" meta:non-whitespace-character-count="9657"/>
  </office:meta>
</office:document-meta>
</file>