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4e3a8"/>
    </style:style>
    <style:style style:name="P2" style:family="paragraph" style:parent-style-name="Standard">
      <style:text-properties officeooo:paragraph-rsid="0014e3a8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e3a8"/>
    </style:style>
    <style:style style:name="P4" style:family="paragraph" style:parent-style-name="Standard" style:master-page-name="">
      <style:paragraph-properties style:page-number="auto" fo:break-before="auto" fo:break-after="auto"/>
      <style:text-properties officeooo:paragraph-rsid="000e31b7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50" officeooo:paragraph-rsid="0014e3a8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4e3a8" style:font-size-asian="6pt" style:font-size-complex="6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4e3a8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4e3a8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48560" officeooo:paragraph-rsid="0014e3a8" style:font-size-asian="8pt" style:font-weight-asian="bold" style:font-name-complex="Arial" style:font-size-complex="8pt" style:font-weight-complex="bold"/>
    </style:style>
    <style:style style:name="P10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4e3a8" style:font-size-asian="8pt" style:font-weight-asian="bold" style:font-size-complex="8pt" style:font-weight-complex="bold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8064a2" draw:opacity="100%"/>
      <style:paragraph-properties fo:margin-left="0cm" fo:margin-right="0cm" fo:margin-top="0cm" fo:margin-bottom="0.282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4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15" style:family="paragraph">
      <loext:graphic-properties draw:fill="solid" draw:fill-color="#f79646" draw:opacity="100%"/>
      <style:paragraph-properties fo:margin-left="0cm" fo:margin-right="0cm" fo:margin-top="0cm" fo:margin-bottom="0.17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7" style:family="paragraph">
      <loext:graphic-properties draw:fill="solid" draw:fill-color="#4f81bd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8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19" style:family="paragraph">
      <loext:graphic-properties draw:fill="solid" draw:fill-color="#c0504d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20" style:family="paragraph">
      <style:paragraph-properties fo:margin-left="0cm" fo:margin-right="0cm" fo:margin-top="0cm" fo:margin-bottom="0.106cm" fo:line-height="90%" fo:text-align="start" fo:text-indent="0cm" style:punctuation-wrap="hanging" style:writing-mode="lr-tb">
        <style:tab-stops/>
      </style:paragraph-properties>
    </style:style>
    <style:style style:name="P21" style:family="paragraph">
      <loext:graphic-properties draw:fill="solid" draw:fill-color="#c0504d" draw:opacity="100%"/>
      <style:paragraph-properties fo:margin-left="0cm" fo:margin-right="0cm" fo:margin-top="0cm" fo:margin-bottom="0.106cm" fo:line-height="90%" fo:text-align="start" fo:text-indent="0cm" style:punctuation-wrap="hanging" style:writing-mode="lr-tb" style:font-independent-line-spacing="false">
        <style:tab-stops/>
      </style:paragraph-properties>
    </style:style>
    <style:style style:name="P22" style:family="paragraph">
      <loext:graphic-properties draw:fill="solid" draw:fill-color="#c0504d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23" style:family="paragraph">
      <style:paragraph-properties fo:margin-left="0cm" fo:margin-right="0cm" fo:margin-top="0cm" fo:margin-bottom="0.141cm" fo:line-height="90%" fo:text-align="start" fo:text-indent="0cm" style:punctuation-wrap="hanging" style:writing-mode="lr-tb">
        <style:tab-stops/>
      </style:paragraph-properties>
    </style:style>
    <style:style style:name="P24" style:family="paragraph">
      <loext:graphic-properties draw:fill="solid" draw:fill-color="#4f81bd" draw:opacity="100%"/>
      <style:paragraph-properties fo:margin-left="0cm" fo:margin-right="0cm" fo:margin-top="0cm" fo:margin-bottom="0.141cm" fo:line-height="9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officeooo:rsid="00105de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1bc23b"/>
    </style:style>
    <style:style style:name="T4" style:family="text">
      <style:text-properties officeooo:rsid="0029d6f9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7.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size-complex="7.5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draw:fill="solid" draw:fill-color="#8064a2" draw:opacity="100%" draw:textarea-horizontal-align="center" draw:textarea-vertical-align="middle" draw:auto-grow-height="false" draw:auto-grow-width="false" fo:min-height="0.877cm" fo:min-width="17.016cm" fo:padding-top="0.258cm" fo:padding-bottom="0.258cm" fo:padding-left="0.258cm" fo:padding-right="0.258cm" fo:wrap-option="wrap" style:run-through="background"/>
    </style:style>
    <style:style style:name="gr4" style:family="graphic">
      <style:graphic-properties draw:stroke="solid" svg:stroke-width="0.071cm" svg:stroke-color="#f79646" svg:stroke-opacity="100%" draw:fill="none" fo:min-height="0cm" fo:min-width="0cm" style:run-through="background"/>
    </style:style>
    <style:style style:name="gr5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2.704cm" fo:padding-top="0.162cm" fo:padding-bottom="0.162cm" fo:padding-left="0.162cm" fo:padding-right="0.162cm" fo:wrap-option="wrap" style:run-through="background"/>
    </style:style>
    <style:style style:name="gr6" style:family="graphic">
      <style:graphic-properties draw:stroke="solid" svg:stroke-width="0.071cm" svg:stroke-color="#4f81bd" svg:stroke-opacity="100%" draw:fill="none" fo:min-height="0cm" fo:min-width="0cm" style:run-through="background"/>
    </style:style>
    <style:style style:name="gr7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min-height="1.09cm" fo:min-width="2.025cm" fo:padding-top="0.152cm" fo:padding-bottom="0.152cm" fo:padding-left="0.152cm" fo:padding-right="0.152cm" fo:wrap-option="wrap" style:run-through="background"/>
    </style:style>
    <style:style style:name="gr8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3.455cm" fo:padding-top="0.162cm" fo:padding-bottom="0.162cm" fo:padding-left="0.162cm" fo:padding-right="0.162cm" fo:wrap-option="wrap" style:run-through="background"/>
    </style:style>
    <style:style style:name="gr9" style:family="graphic">
      <style:graphic-properties draw:stroke="solid" svg:stroke-width="0.071cm" svg:stroke-color="#c0504d" svg:stroke-opacity="100%" draw:fill="none" fo:min-height="0cm" fo:min-width="0cm" style:run-through="background"/>
    </style:style>
    <style:style style:name="gr10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min-height="1.132cm" fo:min-width="2.067cm" fo:padding-top="0.131cm" fo:padding-bottom="0.131cm" fo:padding-left="0.131cm" fo:padding-right="0.131cm" fo:wrap-option="wrap" style:run-through="background"/>
    </style:style>
    <style:style style:name="gr11" style:family="graphic">
      <style:graphic-properties draw:stroke="solid" svg:stroke-width="0.071cm" svg:stroke-color="#ffffff" svg:stroke-opacity="100%" draw:fill="solid" draw:fill-color="#c0504d" draw:opacity="100%" draw:textarea-horizontal-align="left" draw:textarea-vertical-align="middle" draw:auto-grow-height="false" draw:auto-grow-width="false" fo:min-height="5.981cm" fo:min-width="2.203cm" fo:padding-top="0.159cm" fo:padding-bottom="0.159cm" fo:padding-left="0.159cm" fo:padding-right="0.159cm" fo:wrap-option="wrap" style:run-through="background"/>
    </style:style>
    <style:style style:name="gr12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2.708cm" fo:padding-top="0.162cm" fo:padding-bottom="0.162cm" fo:padding-left="0.162cm" fo:padding-right="0.162cm" fo:wrap-option="wrap" style:run-through="background"/>
    </style:style>
    <style:style style:name="gr13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min-height="4.872cm" fo:min-width="2.004cm" fo:padding-top="0.162cm" fo:padding-bottom="0.162cm" fo:padding-left="0.162cm" fo:padding-right="0.162cm" fo:wrap-option="wrap" style:run-through="background"/>
    </style:style>
    <style:style style:name="gr14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min-height="1.09cm" fo:min-width="2.443cm" fo:padding-top="0.152cm" fo:padding-bottom="0.152cm" fo:padding-left="0.152cm" fo:padding-right="0.152cm" fo:wrap-option="wrap" style:run-through="background"/>
    </style:style>
    <style:style style:name="gr15" style:family="graphic">
      <style:graphic-properties draw:stroke="solid" svg:stroke-width="0.071cm" svg:stroke-color="#ffffff" svg:stroke-opacity="100%" draw:fill="solid" draw:fill-color="#c0504d" draw:opacity="100%" draw:textarea-horizontal-align="left" draw:textarea-vertical-align="middle" draw:auto-grow-height="false" draw:auto-grow-width="false" fo:min-height="5.632cm" fo:min-width="2.021cm" fo:padding-top="0.153cm" fo:padding-bottom="0.153cm" fo:padding-left="0.153cm" fo:padding-right="0.153cm" fo:wrap-option="wrap" style:run-through="background"/>
    </style:style>
    <style:style style:name="gr16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46cm" fo:min-width="1.983cm" fo:padding-top="0.173cm" fo:padding-bottom="0.173cm" fo:padding-left="0.173cm" fo:padding-right="0.173cm" fo:wrap-option="wrap" style:run-through="background"/>
    </style:style>
    <style:style style:name="gr17" style:family="graphic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min-height="2.254cm" fo:min-width="2.004cm" fo:padding-top="0.162cm" fo:padding-bottom="0.162cm" fo:padding-left="0.162cm" fo:padding-right="0.162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0" draw:name="Diagrama 2" draw:style-name="gr1"><draw:custom-shape draw:style-name="gr2" draw:text-style-name="P11" svg:width="27.159cm" svg:height="15.654cm" svg:x="0cm" svg:y="1.801cm"><text:p/><draw:enhanced-geometry svg:viewBox="0 0 21600 21600" draw:type="non-primitive" draw:enhanced-path="M 0 0 L 21600 0 21600 21600 0 21600 Z N"/></draw:custom-shape><draw:custom-shape draw:style-name="gr3" draw:text-style-name="P13" svg:width="17.53cm" svg:height="1.391cm" svg:x="6.909cm" svg:y="3.556cm"><text:p text:style-name="P12"><text:span text:style-name="T5">Organigrama Centro I</text:span><text:span text:style-name="T6">ntegrado de FP "Hurtado de Mendoza"</text:span></text:p><draw:enhanced-geometry svg:viewBox="0 0 6310877 558591" draw:text-areas="?f24 ?f26 ?f25 ?f27" draw:glue-points="?f16 ?f17 ?f18 ?f19 ?f20 ?f19 ?f21 ?f17 ?f21 ?f22 ?f20 ?f23 ?f18 ?f23 ?f16 ?f22 ?f16 ?f17" draw:type="non-primitive" draw:enhanced-path="M 0 55859 C 0 25009 25009 0 55859 0 L 6255018 0 C 6285868 0 6310877 25009 6310877 55859 L 6310877 502732 C 6310877 533582 6285868 558591 6255018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877"/><draw:equation draw:name="f7" draw:formula="?f4 / 558591"/><draw:equation draw:name="f8" draw:formula="0 * ?f5 / 6310877"/><draw:equation draw:name="f9" draw:formula="55859 * ?f4 / 558591"/><draw:equation draw:name="f10" draw:formula="55859 * ?f5 / 6310877"/><draw:equation draw:name="f11" draw:formula="0 * ?f4 / 558591"/><draw:equation draw:name="f12" draw:formula="6255018 * ?f5 / 6310877"/><draw:equation draw:name="f13" draw:formula="6310877 * ?f5 / 6310877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9.963cm" svg:height="0.558cm" svg:x="5.711cm" svg:y="4.946cm"><text:p/><draw:enhanced-geometry svg:viewBox="0 0 3586671 223436" draw:text-areas="?f8 ?f10 ?f9 ?f11" draw:type="non-primitive" draw:enhanced-path="M 3630447 0 L 363044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6671"/><draw:equation draw:name="f7" draw:formula="?f4 / 223436"/><draw:equation draw:name="f8" draw:formula="0 / ?f6"/><draw:equation draw:name="f9" draw:formula="3586671 / ?f6"/><draw:equation draw:name="f10" draw:formula="0 / ?f7"/><draw:equation draw:name="f11" draw:formula="223436 / ?f7"/></draw:enhanced-geometry></draw:custom-shape><draw:custom-shape draw:style-name="gr5" draw:text-style-name="P15" svg:width="3.028cm" svg:height="1.391cm" svg:x="4.198cm" svg:y="5.503cm"><text:p text:style-name="P14"><text:span text:style-name="T7">Órganos Unipersonales de Gobierno</text:span></text:p><draw:enhanced-geometry svg:viewBox="0 0 1089797 558591" draw:text-areas="?f24 ?f26 ?f25 ?f27" draw:glue-points="?f16 ?f17 ?f18 ?f19 ?f20 ?f19 ?f21 ?f17 ?f21 ?f22 ?f20 ?f23 ?f18 ?f23 ?f16 ?f22 ?f16 ?f17" draw:type="non-primitive" draw:enhanced-path="M 0 55859 C 0 25009 25009 0 55859 0 L 1033938 0 C 1064788 0 1089797 25009 1089797 55859 L 1089797 502732 C 1089797 533582 1064788 558591 1033938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797"/><draw:equation draw:name="f7" draw:formula="?f4 / 558591"/><draw:equation draw:name="f8" draw:formula="0 * ?f5 / 1089797"/><draw:equation draw:name="f9" draw:formula="55859 * ?f4 / 558591"/><draw:equation draw:name="f10" draw:formula="55859 * ?f5 / 1089797"/><draw:equation draw:name="f11" draw:formula="0 * ?f4 / 558591"/><draw:equation draw:name="f12" draw:formula="1033938 * ?f5 / 1089797"/><draw:equation draw:name="f13" draw:formula="1089797 * ?f5 / 1089797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4.539cm" svg:height="0.556cm" svg:x="1.173cm" svg:y="6.895cm"><text:p/><draw:enhanced-geometry svg:viewBox="0 0 1633878 223436" draw:text-areas="?f8 ?f10 ?f9 ?f11" draw:type="non-primitive" draw:enhanced-path="M 1669522 0 L 1669522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78"/><draw:equation draw:name="f7" draw:formula="?f4 / 223436"/><draw:equation draw:name="f8" draw:formula="0 / ?f6"/><draw:equation draw:name="f9" draw:formula="1633878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0.009cm" svg:y="7.451cm"><text:p text:style-name="P16"><text:span text:style-name="T8">Dirección</text:span><text:span text:style-name="T9"> </text:span></text:p><text:p text:style-name="P16"><text:span text:style-name="T10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4.2cm" svg:y="6.895cm"><text:p/><draw:enhanced-geometry svg:viewBox="0 0 544626 223436" draw:text-areas="?f8 ?f10 ?f9 ?f11" draw:type="non-primitive" draw:enhanced-path="M 556507 0 L 55650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3.036cm" svg:y="7.451cm"><text:p text:style-name="P16"><text:span text:style-name="T8">Vicedirección</text:span></text:p><text:p text:style-name="P16"><text:span text:style-name="T10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5.711cm" svg:y="6.895cm"><text:p/><draw:enhanced-geometry svg:viewBox="0 0 544626 223436" draw:text-areas="?f8 ?f10 ?f9 ?f11" draw:type="non-primitive" draw:enhanced-path="M 0 0 L 0 114155 556507 114155 5565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6.061cm" svg:y="7.451cm"><text:p text:style-name="P16"><text:span text:style-name="T8">Secretaría</text:span></text:p><text:p text:style-name="P16"><text:span text:style-name="T10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4.539cm" svg:height="0.556cm" svg:x="5.711cm" svg:y="6.895cm"><text:p/><draw:enhanced-geometry svg:viewBox="0 0 1633878 223436" draw:text-areas="?f8 ?f10 ?f9 ?f11" draw:type="non-primitive" draw:enhanced-path="M 0 0 L 0 114155 1669522 114155 1669522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78"/><draw:equation draw:name="f7" draw:formula="?f4 / 223436"/><draw:equation draw:name="f8" draw:formula="0 / ?f6"/><draw:equation draw:name="f9" draw:formula="1633878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9.086cm" svg:y="7.451cm"><text:p text:style-name="P16"><text:span text:style-name="T8">Jefatura</text:span><text:span text:style-name="T10"> </text:span><text:span text:style-name="T8">Técnica</text:span></text:p><text:p text:style-name="P16"><text:span text:style-name="T10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0.839cm" svg:height="0.558cm" svg:x="14.836cm" svg:y="4.946cm"><text:p/><draw:enhanced-geometry svg:viewBox="0 0 301699 223436" draw:text-areas="?f8 ?f10 ?f9 ?f11" draw:type="non-primitive" draw:enhanced-path="M 273812 0 L 273812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99"/><draw:equation draw:name="f7" draw:formula="?f4 / 223436"/><draw:equation draw:name="f8" draw:formula="0 / ?f6"/><draw:equation draw:name="f9" draw:formula="301699 / ?f6"/><draw:equation draw:name="f10" draw:formula="0 / ?f7"/><draw:equation draw:name="f11" draw:formula="223436 / ?f7"/></draw:enhanced-geometry></draw:custom-shape><draw:custom-shape draw:style-name="gr8" draw:text-style-name="P15" svg:width="3.779cm" svg:height="1.391cm" svg:x="12.947cm" svg:y="5.503cm"><text:p text:style-name="P14"><text:span text:style-name="T7">Órganos Colegiados</text:span></text:p><text:p text:style-name="P14"><text:span text:style-name="T7"><text:s/></text:span><text:span text:style-name="T7">de Participación</text:span></text:p><draw:enhanced-geometry svg:viewBox="0 0 1360333 558591" draw:text-areas="?f24 ?f26 ?f25 ?f27" draw:glue-points="?f16 ?f17 ?f18 ?f19 ?f20 ?f19 ?f21 ?f17 ?f21 ?f22 ?f20 ?f23 ?f18 ?f23 ?f16 ?f22 ?f16 ?f17" draw:type="non-primitive" draw:enhanced-path="M 0 55859 C 0 25009 25009 0 55859 0 L 1304474 0 C 1335324 0 1360333 25009 1360333 55859 L 1360333 502732 C 1360333 533582 1335324 558591 1304474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333"/><draw:equation draw:name="f7" draw:formula="?f4 / 558591"/><draw:equation draw:name="f8" draw:formula="0 * ?f5 / 1360333"/><draw:equation draw:name="f9" draw:formula="55859 * ?f4 / 558591"/><draw:equation draw:name="f10" draw:formula="55859 * ?f5 / 1360333"/><draw:equation draw:name="f11" draw:formula="0 * ?f4 / 558591"/><draw:equation draw:name="f12" draw:formula="1304474 * ?f5 / 1360333"/><draw:equation draw:name="f13" draw:formula="1360333 * ?f5 / 1360333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62cm" svg:height="0.556cm" svg:x="13.277cm" svg:y="6.895cm"><text:p/><draw:enhanced-geometry svg:viewBox="0 0 561840 223436" draw:text-areas="?f8 ?f10 ?f9 ?f11" draw:type="non-primitive" draw:enhanced-path="M 574097 0 L 57409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0"/><draw:equation draw:name="f7" draw:formula="?f4 / 223436"/><draw:equation draw:name="f8" draw:formula="0 / ?f6"/><draw:equation draw:name="f9" draw:formula="561840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2.113cm" svg:y="7.451cm"><text:p text:style-name="P16"><text:span text:style-name="T8">Consejo</text:span><text:span text:style-name="T11"> </text:span><text:span text:style-name="T8">Asesor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3.15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0" draw:text-style-name="P19" svg:width="2.327cm" svg:height="1.392cm" svg:x="12.113cm" svg:y="9.4cm"><text:p text:style-name="P18"><text:span text:style-name="T12">Profesorado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62cm" svg:height="0.556cm" svg:x="14.836cm" svg:y="6.895cm"><text:p/><draw:enhanced-geometry svg:viewBox="0 0 561840 223436" draw:text-areas="?f8 ?f10 ?f9 ?f11" draw:type="non-primitive" draw:enhanced-path="M 0 0 L 0 114155 574097 114155 57409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0"/><draw:equation draw:name="f7" draw:formula="?f4 / 223436"/><draw:equation draw:name="f8" draw:formula="0 / ?f6"/><draw:equation draw:name="f9" draw:formula="561840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5.233cm" svg:y="7.451cm"><text:p text:style-name="P16"><text:span text:style-name="T8">Consejo</text:span><text:span text:style-name="T11"> </text:span><text:span text:style-name="T8">Social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6.27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1" draw:text-style-name="P21" svg:width="2.52cm" svg:height="6.3cm" svg:x="15.138cm" svg:y="9.4cm"><text:p text:style-name="P20"><text:span text:style-name="T13">a) Presidencia: Director/a</text:span></text:p><text:p text:style-name="P20"><text:span text:style-name="T13">b) Vocalias</text:span></text:p><text:p text:style-name="P20"><text:span text:style-name="T13"><text:s text:c="5"/></text:span><text:span text:style-name="T13">- Consejeria <text:s/>de Educación(2)</text:span></text:p><text:p text:style-name="P20"><text:span text:style-name="T13"><text:s text:c="5"/></text:span><text:span text:style-name="T13">- Consejería de Empleo (1)</text:span></text:p><text:p text:style-name="P20"><text:span text:style-name="T13"><text:s text:c="5"/></text:span><text:span text:style-name="T13">- Profesorado (4)</text:span></text:p><text:p text:style-name="P20"><text:span text:style-name="T13"><text:s text:c="5"/></text:span><text:span text:style-name="T13">- Organizaciones <text:s text:c="2"/>empresariales (2)</text:span></text:p><text:p text:style-name="P20"><text:span text:style-name="T13"><text:s text:c="5"/></text:span><text:span text:style-name="T13">- Organizaciones Sindicales (2)</text:span></text:p><text:p text:style-name="P20"><text:span text:style-name="T13">c) Secretaría: Secretario/a</text:span></text:p><text:p text:style-name="P18"><text:span text:style-name="T13"/></text:p><draw:enhanced-geometry svg:viewBox="0 0 906744 2529126" draw:text-areas="?f24 ?f26 ?f25 ?f27" draw:glue-points="?f16 ?f17 ?f18 ?f19 ?f20 ?f19 ?f21 ?f17 ?f21 ?f22 ?f20 ?f23 ?f18 ?f23 ?f16 ?f22 ?f16 ?f17" draw:type="non-primitive" draw:enhanced-path="M 0 90674 C 0 40596 40596 0 90674 0 L 816070 0 C 866148 0 906744 40596 906744 90674 L 906744 2438452 C 906744 2488530 866148 2529126 816070 2529126 L 90674 2529126 C 40596 2529126 0 2488530 0 2438452 L 0 906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44"/><draw:equation draw:name="f7" draw:formula="?f4 / 2529126"/><draw:equation draw:name="f8" draw:formula="0 * ?f5 / 906744"/><draw:equation draw:name="f9" draw:formula="90674 * ?f4 / 2529126"/><draw:equation draw:name="f10" draw:formula="90674 * ?f5 / 906744"/><draw:equation draw:name="f11" draw:formula="0 * ?f4 / 2529126"/><draw:equation draw:name="f12" draw:formula="816070 * ?f5 / 906744"/><draw:equation draw:name="f13" draw:formula="906744 * ?f5 / 906744"/><draw:equation draw:name="f14" draw:formula="2438452 * ?f4 / 2529126"/><draw:equation draw:name="f15" draw:formula="2529126 * ?f4 / 25291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5.566cm" svg:height="0.558cm" svg:x="15.676cm" svg:y="4.946cm"><text:p/><draw:enhanced-geometry svg:viewBox="0 0 2003598 223436" draw:text-areas="?f8 ?f10 ?f9 ?f11" draw:type="non-primitive" draw:enhanced-path="M 0 0 L 0 114155 2047307 114155 20473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598"/><draw:equation draw:name="f7" draw:formula="?f4 / 223436"/><draw:equation draw:name="f8" draw:formula="0 / ?f6"/><draw:equation draw:name="f9" draw:formula="2003598 / ?f6"/><draw:equation draw:name="f10" draw:formula="0 / ?f7"/><draw:equation draw:name="f11" draw:formula="223436 / ?f7"/></draw:enhanced-geometry></draw:custom-shape><draw:custom-shape draw:style-name="gr12" draw:text-style-name="P15" svg:width="3.031cm" svg:height="1.391cm" svg:x="19.724cm" svg:y="5.503cm"><text:p text:style-name="P14"><text:span text:style-name="T7">Órganos de Coordinación</text:span></text:p><draw:enhanced-geometry svg:viewBox="0 0 1091380 558591" draw:text-areas="?f24 ?f26 ?f25 ?f27" draw:glue-points="?f16 ?f17 ?f18 ?f19 ?f20 ?f19 ?f21 ?f17 ?f21 ?f22 ?f20 ?f23 ?f18 ?f23 ?f16 ?f22 ?f16 ?f17" draw:type="non-primitive" draw:enhanced-path="M 0 55859 C 0 25009 25009 0 55859 0 L 1035521 0 C 1066371 0 1091380 25009 1091380 55859 L 1091380 502732 C 1091380 533582 1066371 558591 1035521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380"/><draw:equation draw:name="f7" draw:formula="?f4 / 558591"/><draw:equation draw:name="f8" draw:formula="0 * ?f5 / 1091380"/><draw:equation draw:name="f9" draw:formula="55859 * ?f4 / 558591"/><draw:equation draw:name="f10" draw:formula="55859 * ?f5 / 1091380"/><draw:equation draw:name="f11" draw:formula="0 * ?f4 / 558591"/><draw:equation draw:name="f12" draw:formula="1035521 * ?f5 / 1091380"/><draw:equation draw:name="f13" draw:formula="1091380 * ?f5 / 1091380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722cm" svg:height="0.556cm" svg:x="19.517cm" svg:y="6.895cm"><text:p/><draw:enhanced-geometry svg:viewBox="0 0 619776 223436" draw:text-areas="?f8 ?f10 ?f9 ?f11" draw:type="non-primitive" draw:enhanced-path="M 598827 0 L 59882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76"/><draw:equation draw:name="f7" draw:formula="?f4 / 223436"/><draw:equation draw:name="f8" draw:formula="0 / ?f6"/><draw:equation draw:name="f9" draw:formula="61977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8.355cm" svg:y="7.451cm"><text:p text:style-name="P16"><text:span text:style-name="T8">Comisión Técnica de Coordinación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9.39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3" draw:text-style-name="P22" svg:width="2.327cm" svg:height="5.195cm" svg:x="18.355cm" svg:y="9.4cm"><text:p text:style-name="P16"><text:span text:style-name="T14">Dirección</text:span></text:p><text:p text:style-name="P16"><text:span text:style-name="T9"/></text:p><text:p text:style-name="P16"><text:span text:style-name="T9">Jefatura Técnica</text:span></text:p><text:p text:style-name="P16"><text:span text:style-name="T9"/></text:p><text:p text:style-name="P16"><text:span text:style-name="T9">Jefaturas de departamentos</text:span></text:p><draw:enhanced-geometry svg:viewBox="0 0 837886 2085371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2001582 C 837886 2047857 800372 2085371 754097 2085371 L 83789 2085371 C 37514 2085371 0 2047857 0 2001582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2085371"/><draw:equation draw:name="f8" draw:formula="0 * ?f5 / 837886"/><draw:equation draw:name="f9" draw:formula="83789 * ?f4 / 2085371"/><draw:equation draw:name="f10" draw:formula="83789 * ?f5 / 837886"/><draw:equation draw:name="f11" draw:formula="0 * ?f4 / 2085371"/><draw:equation draw:name="f12" draw:formula="754097 * ?f5 / 837886"/><draw:equation draw:name="f13" draw:formula="837886 * ?f5 / 837886"/><draw:equation draw:name="f14" draw:formula="2001582 * ?f4 / 2085371"/><draw:equation draw:name="f15" draw:formula="2085371 * ?f4 / 20853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21.241cm" svg:y="6.895cm"><text:p/><draw:enhanced-geometry svg:viewBox="0 0 544626 223436" draw:text-areas="?f8 ?f10 ?f9 ?f11" draw:type="non-primitive" draw:enhanced-path="M 0 0 L 0 114155 556507 114155 5565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14" draw:text-style-name="P17" svg:width="2.745cm" svg:height="1.392cm" svg:x="21.38cm" svg:y="7.451cm"><text:p text:style-name="P16"><text:span text:style-name="T8">Departamentos</text:span></text:p><text:p text:style-name="P18"><text:span text:style-name="T11"/></text:p><draw:enhanced-geometry svg:viewBox="0 0 988186 558591" draw:text-areas="?f24 ?f26 ?f25 ?f27" draw:glue-points="?f16 ?f17 ?f18 ?f19 ?f20 ?f19 ?f21 ?f17 ?f21 ?f22 ?f20 ?f23 ?f18 ?f23 ?f16 ?f22 ?f16 ?f17" draw:type="non-primitive" draw:enhanced-path="M 0 55859 C 0 25009 25009 0 55859 0 L 932327 0 C 963177 0 988186 25009 988186 55859 L 988186 502732 C 988186 533582 963177 558591 9323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86"/><draw:equation draw:name="f7" draw:formula="?f4 / 558591"/><draw:equation draw:name="f8" draw:formula="0 * ?f5 / 988186"/><draw:equation draw:name="f9" draw:formula="55859 * ?f4 / 558591"/><draw:equation draw:name="f10" draw:formula="55859 * ?f5 / 988186"/><draw:equation draw:name="f11" draw:formula="0 * ?f4 / 558591"/><draw:equation draw:name="f12" draw:formula="932327 * ?f5 / 988186"/><draw:equation draw:name="f13" draw:formula="988186 * ?f5 / 9881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22.625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5" draw:text-style-name="P21" svg:width="2.327cm" svg:height="5.938cm" svg:x="21.588cm" svg:y="9.4cm"><text:p text:style-name="P20"><text:span text:style-name="T13">- Dpto. de Información y Orientación Profesional</text:span></text:p><text:p text:style-name="P20"><text:span text:style-name="T13">- Dpto. de la Familia Profesional </text:span></text:p><text:p text:style-name="P20"><text:span text:style-name="T13">- Dpto. de Evaluación y Acreditación de Competencias</text:span></text:p><text:p text:style-name="P20"><text:span text:style-name="T13">- Dpto. de Relaciones con el sector productivo</text:span></text:p><text:p text:style-name="P20"><text:span text:style-name="T13">- Dpto. de Calidad, Investigación y Desarrollo</text:span></text:p><draw:enhanced-geometry svg:viewBox="0 0 837886 2383647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2299858 C 837886 2346133 800372 2383647 754097 2383647 L 83789 2383647 C 37514 2383647 0 2346133 0 2299858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2383647"/><draw:equation draw:name="f8" draw:formula="0 * ?f5 / 837886"/><draw:equation draw:name="f9" draw:formula="83789 * ?f4 / 2383647"/><draw:equation draw:name="f10" draw:formula="83789 * ?f5 / 837886"/><draw:equation draw:name="f11" draw:formula="0 * ?f4 / 2383647"/><draw:equation draw:name="f12" draw:formula="754097 * ?f5 / 837886"/><draw:equation draw:name="f13" draw:formula="837886 * ?f5 / 837886"/><draw:equation draw:name="f14" draw:formula="2299858 * ?f4 / 2383647"/><draw:equation draw:name="f15" draw:formula="2383647 * ?f4 / 23836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10.312cm" svg:height="0.558cm" svg:x="15.676cm" svg:y="4.946cm"><text:p/><draw:enhanced-geometry svg:viewBox="0 0 3712627 223436" draw:text-areas="?f8 ?f10 ?f9 ?f11" draw:type="non-primitive" draw:enhanced-path="M 0 0 L 0 114155 3759150 114155 375915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627"/><draw:equation draw:name="f7" draw:formula="?f4 / 223436"/><draw:equation draw:name="f8" draw:formula="0 / ?f6"/><draw:equation draw:name="f9" draw:formula="3712627 / ?f6"/><draw:equation draw:name="f10" draw:formula="0 / ?f7"/><draw:equation draw:name="f11" draw:formula="223436 / ?f7"/></draw:enhanced-geometry></draw:custom-shape><draw:custom-shape draw:style-name="gr16" draw:text-style-name="P15" svg:width="2.327cm" svg:height="1.391cm" svg:x="24.823cm" svg:y="5.503cm"><text:p text:style-name="P14"><text:span text:style-name="T15">PAS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0.255cm" svg:height="0.556cm" svg:x="25.86cm" svg:y="6.895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7" draw:text-style-name="P24" svg:width="2.327cm" svg:height="2.578cm" svg:x="24.823cm" svg:y="7.451cm"><text:p text:style-name="P23"><text:span text:style-name="T14">Ordenanzas</text:span></text:p><text:p text:style-name="P23"><text:span text:style-name="T14">Personal administrativo</text:span></text:p><text:p text:style-name="P23"><text:span text:style-name="T14">Personal de limpieza</text:span></text:p><draw:enhanced-geometry svg:viewBox="0 0 837886 1034644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950855 C 837886 997130 800372 1034644 754097 1034644 L 83789 1034644 C 37514 1034644 0 997130 0 950855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1034644"/><draw:equation draw:name="f8" draw:formula="0 * ?f5 / 837886"/><draw:equation draw:name="f9" draw:formula="83789 * ?f4 / 1034644"/><draw:equation draw:name="f10" draw:formula="83789 * ?f5 / 837886"/><draw:equation draw:name="f11" draw:formula="0 * ?f4 / 1034644"/><draw:equation draw:name="f12" draw:formula="754097 * ?f5 / 837886"/><draw:equation draw:name="f13" draw:formula="837886 * ?f5 / 837886"/><draw:equation draw:name="f14" draw:formula="950855 * ?f4 / 1034644"/><draw:equation draw:name="f15" draw:formula="1034644 * ?f4 / 10346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6.72cm" table:align="center" fo:background-color="transparent">
        <style:background-image/>
      </style:table-properties>
    </style:style>
    <style:style style:name="Tabla2.A" style:family="table-column">
      <style:table-column-properties style:column-width="2.394cm"/>
    </style:style>
    <style:style style:name="Tabla2.B" style:family="table-column">
      <style:table-column-properties style:column-width="9.701cm"/>
    </style:style>
    <style:style style:name="Tabla2.C" style:family="table-column">
      <style:table-column-properties style:column-width="3.302cm"/>
    </style:style>
    <style:style style:name="Tabla2.D" style:family="table-column">
      <style:table-column-properties style:column-width="1.323cm"/>
    </style:style>
    <style:style style:name="Tabla2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14e3a8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4e3a8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4e3a8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4e3a8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48560" officeooo:paragraph-rsid="0014e3a8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50" officeooo:paragraph-rsid="0014e3a8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4e3a8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e3a8"/>
    </style:style>
    <style:style style:name="MP9" style:family="paragraph" style:parent-style-name="Standard">
      <style:text-properties officeooo:paragraph-rsid="0014e3a8"/>
    </style:style>
    <style:style style:name="MT1" style:family="text">
      <style:text-properties officeooo:rsid="00105ded"/>
    </style:style>
    <style:style style:name="MT2" style:family="text"/>
    <style:style style:name="M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1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20.551cm" svg:y="0.519cm" svg:width="0.907cm" svg:height="1.097cm" draw:z-index="3"><draw:image xlink:href="Pictures/1000000000000098000000B825627F5DEDBE3CC7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2"><draw:frame draw:style-name="Mfr2" draw:name="Imagen7" text:anchor-type="char" svg:x="0.584cm" svg:y="0.014cm" svg:width="1.053cm" style:rel-width="scale" svg:height="1.039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table:number-columns-spanned="2" office:value-type="string">
              <text:p text:style-name="MP3"><draw:frame draw:style-name="Mfr3" draw:name="Imagen2" text:anchor-type="paragraph" svg:x="2.111cm" svg:y="0.002cm" svg:width="7.777cm" svg:height="1.035cm" draw:z-index="2"><draw:image xlink:href="Pictures/1000000000000256000000546DFB7651A8E2661F.jpg" xlink:type="simple" xlink:show="embed" xlink:actuate="onLoad" loext:mime-type="image/jpeg"/></draw:frame></text:p>
            </table:table-cell>
            <table:covered-table-cell/>
            <table:table-cell table:style-name="Tabla2.D1" office:value-type="string">
              <text:p text:style-name="MP4"/>
            </table:table-cell>
          </table:table-row>
          <table:table-row table:style-name="Tabla2.2">
            <table:table-cell table:style-name="Tabla2.D1" office:value-type="string">
              <text:p text:style-name="MP5">MC-Anexo <text:span text:style-name="MT1">F</text:span></text:p>
            </table:table-cell>
            <table:table-cell table:style-name="Tabla2.D1" office:value-type="string">
              <text:p text:style-name="MP6"><text:span text:style-name="Fuente_20_de_20_párrafo_20_predeter.">ORGANIGRAMA</text:span></text:p>
            </table:table-cell>
            <table:table-cell table:style-name="Tabla2.A1" office:value-type="string">
              <text:p text:style-name="MP7"><text:span text:style-name="Default_20_Paragraph_20_Font">Revisión </text:span><text:span text:style-name="Default_20_Paragraph_20_Font">0 - 2</text:span><text:span text:style-name="Default_20_Paragraph_20_Font">1</text:span><text:span text:style-name="Default_20_Paragraph_20_Font">/05/2018</text:span></text:p>
            </table:table-cell>
            <table:table-cell table:style-name="Tabla2.D1" office:value-type="string">
              <text:p text:style-name="MP8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</table:table-row>
        </table:table>
        <text:p text:style-name="MP9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uario</meta:initial-creator>
    <meta:creation-date>2018-04-02T10:09:00Z</meta:creation-date>
    <dc:date>2020-11-16T12:19:11.881000000</dc:date>
    <meta:print-date>2015-01-29T17:54:00Z</meta:print-date>
    <meta:editing-cycles>9</meta:editing-cycles>
    <meta:editing-duration>PT12M14S</meta:editing-duration>
    <meta:document-statistic meta:table-count="1" meta:image-count="3" meta:object-count="0" meta:page-count="1" meta:paragraph-count="4" meta:word-count="9" meta:character-count="52" meta:non-whitespace-character-count="47"/>
    <meta:template xlink:type="simple" xlink:actuate="onRequest" xlink:title="" xlink:href="Normal"/>
  </office:meta>
</office:document-meta>
</file>