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8.41cm" table:align="center" style:writing-mode="lr-tb"/>
    </style:style>
    <style:style style:name="Tabla7.A" style:family="table-column">
      <style:table-column-properties style:column-width="9.204cm"/>
    </style:style>
    <style:style style:name="Tabla7.B" style:family="table-column">
      <style:table-column-properties style:column-width="9.206cm"/>
    </style:style>
    <style:style style:name="Tabla7.1" style:family="table-row">
      <style:table-row-properties style:min-row-height="0.596cm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3.644cm"/>
    </style:style>
    <style:style style:name="Tabla8" style:family="table">
      <style:table-properties style:width="18.41cm" table:align="center" style:writing-mode="lr-tb"/>
    </style:style>
    <style:style style:name="Tabla8.A" style:family="table-column">
      <style:table-column-properties style:column-width="9.204cm"/>
    </style:style>
    <style:style style:name="Tabla8.B" style:family="table-column">
      <style:table-column-properties style:column-width="9.206cm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11pt" fo:language="es" fo:country="ES" style:font-size-asian="11pt" style:font-size-complex="11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style:shadow="none" style:vertical-align="middl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background-color="#00ccff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10pt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weight="bold" fo:background-color="transparent" style:font-weight-asian="bold" style:font-weight-complex="bold"/>
    </style:style>
    <style:style style:name="P14" style:family="paragraph" style:parent-style-name="Table_20_Contents">
      <style:text-properties fo:color="#000000" style:font-name="Arial" fo:font-size="11pt" fo:language="es" fo:country="ES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color="#333333" style:font-name="Arial" fo:font-size="11pt" fo:language="es" fo:country="ES" style:font-size-asian="11pt" style:font-size-complex="11pt"/>
    </style:style>
    <style:style style:name="P16" style:family="paragraph" style:parent-style-name="Standard" style:master-page-name="Standard">
      <style:paragraph-properties fo:margin-top="0.106cm" fo:margin-bottom="0.106cm" loext:contextual-spacing="false" fo:text-align="justify" style:justify-single-word="false" style:page-number="auto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 style:list-style-name="L1">
      <style:paragraph-properties fo:text-align="justify" style:justify-single-word="false"/>
      <style:text-properties fo:color="#000000" style:font-name="Arial" fo:font-size="11pt" fo:language="es" fo:country="ES" style:font-size-asian="11pt" style:font-size-complex="11pt"/>
    </style:style>
    <style:style style:name="P18" style:family="paragraph" style:parent-style-name="Table_20_Contents" style:list-style-name="L2">
      <style:paragraph-properties fo:text-align="justify" style:justify-single-word="false"/>
      <style:text-properties fo:color="#000000" style:font-name="Arial" fo:font-size="11pt" fo:language="es" fo:country="ES" style:font-size-asian="11pt" style:font-size-complex="11pt"/>
    </style:style>
    <style:style style:name="P19" style:family="paragraph" style:parent-style-name="Table_20_Contents" style:list-style-name="L1">
      <style:text-properties fo:color="#000000" style:font-name="Arial" fo:font-size="11pt" fo:language="es" fo:country="ES" style:font-size-asian="11pt" style:font-size-complex="11pt"/>
    </style:style>
    <style:style style:name="P20" style:family="paragraph" style:parent-style-name="Table_20_Contents" style:list-style-name="L3">
      <style:text-properties fo:color="#000000" style:font-name="Arial" fo:font-size="11pt" fo:language="es" fo:country="ES" style:font-size-asian="11pt" style:font-size-complex="11pt"/>
    </style:style>
    <style:style style:name="P21" style:family="paragraph" style:parent-style-name="Table_20_Contents" style:list-style-name="L3">
      <style:paragraph-properties fo:text-align="start" style:justify-single-word="false"/>
      <style:text-properties fo:color="#000000" style:font-name="Arial" fo:font-size="11pt" fo:language="es" fo:country="ES" style:font-size-asian="11pt" style:font-size-complex="11pt"/>
    </style:style>
    <style:style style:name="P22" style:family="paragraph" style:parent-style-name="Table_20_Contents" style:list-style-name="L4">
      <style:paragraph-properties fo:text-align="start" style:justify-single-word="false"/>
      <style:text-properties fo:color="#000000" style:font-name="Arial" fo:font-size="11pt" fo:language="es" fo:country="ES" style:font-size-asian="11pt" style:font-size-complex="11pt"/>
    </style:style>
    <style:style style:name="P23" style:family="paragraph" style:parent-style-name="Table_20_Contents" style:list-style-name="L3">
      <style:paragraph-properties fo:text-align="start" style:justify-single-word="false"/>
      <style:text-properties fo:color="#000000" style:font-name="Arial" fo:font-size="11pt" fo:language="es" fo:country="ES" officeooo:rsid="001fa5e4" officeooo:paragraph-rsid="001fa5e4" style:font-size-asian="11pt" style:font-size-complex="11pt"/>
    </style:style>
    <style:style style:name="P24" style:family="paragraph" style:parent-style-name="Table_20_Contents" style:list-style-name="L4">
      <style:text-properties fo:color="#000000" style:font-name="Arial" fo:font-size="11pt" fo:language="es" fo:country="ES" officeooo:rsid="001fa5e4" officeooo:paragraph-rsid="001fa5e4" style:font-size-asian="11pt" style:font-size-complex="11pt"/>
    </style:style>
    <style:style style:name="P25" style:family="paragraph" style:parent-style-name="Table_20_Contents" style:list-style-name="L4">
      <style:text-properties fo:color="#000000" style:font-name="Arial" fo:font-size="11pt" fo:language="es" fo:country="ES" style:font-size-asian="11pt" style:font-size-complex="11pt"/>
    </style:style>
    <style:style style:name="P26" style:family="paragraph" style:parent-style-name="Table_20_Contents" style:list-style-name="L4">
      <style:text-properties fo:color="#000000" style:font-name="Arial" fo:font-size="11pt" fo:language="es" fo:country="ES" officeooo:rsid="0020cfb2" officeooo:paragraph-rsid="0020cfb2" style:font-size-asian="11pt" style:font-size-complex="11pt"/>
    </style:style>
    <style:style style:name="P27" style:family="paragraph" style:parent-style-name="Table_20_Contents" style:list-style-name="L1">
      <style:paragraph-properties fo:text-align="justify" style:justify-single-word="false"/>
      <style:text-properties fo:color="#000000"/>
    </style:style>
    <style:style style:name="P28" style:family="paragraph" style:parent-style-name="Table_20_Contents" style:list-style-name="L4">
      <style:text-properties fo:color="#000000" style:text-line-through-style="solid" style:text-line-through-type="single" style:font-name="Arial" fo:font-size="11pt" fo:language="es" fo:country="ES" style:font-size-asian="11pt" style:font-size-complex="11pt"/>
    </style:style>
    <style:style style:name="P29" style:family="paragraph" style:parent-style-name="Table_20_Contents" style:list-style-name="L1">
      <style:paragraph-properties fo:text-align="justify" style:justify-single-word="false"/>
      <style:text-properties fo:color="#000000" style:text-line-through-style="solid" style:text-line-through-type="single" style:font-name="Arial" fo:font-size="11pt" fo:language="es" fo:country="ES" style:font-size-asian="11pt" style:font-size-complex="11pt"/>
    </style:style>
    <style:style style:name="P30" style:family="paragraph" style:parent-style-name="Table_20_Contents" style:list-style-name="L1">
      <style:paragraph-properties fo:text-align="justify" style:justify-single-word="false"/>
      <style:text-properties fo:color="#333333" style:font-name="Arial" fo:font-size="11pt" fo:language="es" fo:country="ES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11pt" fo:language="es" fo:country="ES" style:font-size-asian="11pt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000000" style:font-name="Arial" fo:font-weight="bold" fo:background-color="transparent" loext:char-shading-value="0" style:font-weight-asian="bold" style:font-size-complex="11pt" style:font-weight-complex="bold"/>
    </style:style>
    <style:style style:name="T6" style:family="text">
      <style:text-properties officeooo:rsid="001fa5e4"/>
    </style:style>
    <style:style style:name="T7" style:family="text">
      <style:text-properties officeooo:rsid="0020cfb2"/>
    </style:style>
    <style:style style:name="T8" style:family="text">
      <style:text-properties officeooo:rsid="0021da6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9"><text:span text:style-name="Default_20_Paragraph_20_Font"><text:span text:style-name="T5">ANÁLISIS EXTERNO</text:span></text:span></text:p>
          </table:table-cell>
          <table:covered-table-cell/>
        </table:table-row>
        <table:table-row>
          <table:table-cell table:style-name="Tabla7.A2" office:value-type="string">
            <text:p text:style-name="P13">AMENAZAS</text:p>
          </table:table-cell>
          <table:table-cell table:style-name="Tabla7.B2" office:value-type="string">
            <text:p text:style-name="P13">OPORTUNIDADES</text:p>
          </table:table-cell>
        </table:table-row>
        <table:table-row table:style-name="Tabla7.3">
          <table:table-cell table:style-name="Tabla7.A2" office:value-type="string">
            <text:list xml:id="list3202386" text:style-name="L1">
              <text:list-header>
                <text:p text:style-name="P17"/>
              </text:list-header>
              <text:list-item>
                <text:p text:style-name="P17">Incertidumbre legislativa</text:p>
              </text:list-item>
              <text:list-item>
                <text:p text:style-name="P27"><text:span text:style-name="T3">Uso abusivo de la </text:span><text:span text:style-name="T4">Ley 19/2013, de 9 de diciembre, de transparencia, acceso a la información pública y buen gobierno</text:span></text:p>
              </text:list-item>
              <text:list-item>
                <text:p text:style-name="P17">Riesgo por exposición a COVID 19.</text:p>
              </text:list-item>
              <text:list-item>
                <text:p text:style-name="P30">Falta de respuesta en Unidad de Prevención y Centro P<text:span text:style-name="T6">revención de Riesgos Laborales.</text:span></text:p>
              </text:list-item>
              <text:list-item>
                <text:p text:style-name="P30">Dificultad para la desconexión digital en situaciones de teletrabajo.</text:p>
              </text:list-item>
              <text:list-item>
                <text:p text:style-name="P30">Falta de cultura preventiva general en la sociedad.</text:p>
              </text:list-item>
              <text:list-item>
                <text:p text:style-name="P30">Situación actual del IACP y de los fondos europeos destinados a financiar proyectos de Calidad y SST (solo cubre costes de Auditorías y no cubre costes de mantenimiento).</text:p>
              </text:list-item>
              <text:list-item>
                <text:p text:style-name="P30">Imposibilidad de realización del módulo de FCT en empresas debido a la COVID 19.</text:p>
              </text:list-item>
            </text:list>
            <text:p text:style-name="P15"/>
            <text:p text:style-name="P5"/>
            <text:p text:style-name="P14"/>
          </table:table-cell>
          <table:table-cell table:style-name="Tabla7.B2" office:value-type="string">
            <text:list xml:id="list120358913692579" text:continue-numbering="true" text:style-name="L1">
              <text:list-header>
                <text:p text:style-name="P19"/>
              </text:list-header>
              <text:list-item>
                <text:p text:style-name="P17">Equipos informáticos (brecha digital).</text:p>
              </text:list-item>
              <text:list-item>
                <text:p text:style-name="P17">Plataformas educativas.</text:p>
              </text:list-item>
              <text:list-item>
                <text:p text:style-name="P29">Sector de Hostelería y Turismo que se consolida como uno de los principales motores económicos del país.</text:p>
              </text:list-item>
              <text:list-item>
                <text:p text:style-name="P17">Nuevos retos del mercado laboral que exigen perfiles profesionales redefinidos y competitivos en escenarios nuevos e internacionales que exigen mayor demanda de formación en el sector.</text:p>
              </text:list-item>
            </text:list>
            <text:list xml:id="list1313101191" text:style-name="L2">
              <text:list-item>
                <text:p text:style-name="P18">Sector de Hostelería que se ha convertido en un fenómeno mediático, donde profesionales y medios de comunicación se convierten en prescriptores de nuestros actuales y potenciales alumnos.</text:p>
              </text:list-item>
              <text:list-item>
                <text:p text:style-name="P18">Campañas institucionales de sensibilización frente a COVID 19.</text:p>
              </text:list-item>
              <text:list-item>
                <text:p text:style-name="P18">Programa Forma Joven. </text:p>
              </text:list-item>
              <text:list-item>
                <text:p text:style-name="P18">Fomento de la salud de los trabajadores.</text:p>
              </text:list-item>
              <text:list-item>
                <text:p text:style-name="P18">Fondos de inversión 2020 para paliar los efectos de la pandemia.</text:p>
              </text:list-item>
              <text:list-item>
                <text:p text:style-name="P18">Plataforma Moodle del centro para cumplir con los requisitos de Información, <text:span text:style-name="T6">c</text:span>onsulta <text:s/>y <text:span text:style-name="T6">p</text:span>articipación de los trabajadores.</text:p>
                <text:p text:style-name="P18"/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la8" table:style-name="Tabla8">
        <table:table-column table:style-name="Tabla8.A"/>
        <table:table-column table:style-name="Tabla8.B"/>
        <table:table-row>
          <table:table-cell table:style-name="Tabla8.A1" table:number-columns-spanned="2" office:value-type="string">
            <text:p text:style-name="P9"><text:span text:style-name="Default_20_Paragraph_20_Font"><text:span text:style-name="T5">ANÁLISIS INTERNO</text:span></text:span></text:p>
          </table:table-cell>
          <table:covered-table-cell/>
        </table:table-row>
        <table:table-row>
          <table:table-cell table:style-name="Tabla8.A2" office:value-type="string">
            <text:p text:style-name="P13">FORTALEZAS</text:p>
          </table:table-cell>
          <table:table-cell table:style-name="Tabla8.B2" office:value-type="string">
            <text:p text:style-name="P13">DEBILIDADES</text:p>
          </table:table-cell>
        </table:table-row>
        <table:table-row>
          <table:table-cell table:style-name="Tabla8.A2" office:value-type="string">
            <text:list xml:id="list67258606" text:style-name="L3">
              <text:list-header>
                <text:p text:style-name="P20"/>
              </text:list-header>
              <text:list-item>
                <text:p text:style-name="P20">Prestigio del centro</text:p>
              </text:list-item>
              <text:list-item>
                <text:p text:style-name="P20">Departamentos estratégicos consolidados</text:p>
              </text:list-item>
              <text:list-item>
                <text:p text:style-name="P20">Atención a la diversidad</text:p>
              </text:list-item>
              <text:list-item>
                <text:p text:style-name="P20">Alto nivel de inserción laboral</text:p>
              </text:list-item>
              <text:list-item>
                <text:p text:style-name="P20">Excelente clima laboral, buena comunicación con los trabajadores.</text:p>
              </text:list-item>
              <text:list-item>
                <text:p text:style-name="P20">Bilingüismo</text:p>
              </text:list-item>
              <text:list-item>
                <text:p text:style-name="P20">Participación activa y liderazgo en proyectos internacionales ERASMUS +</text:p>
              </text:list-item>
              <text:list-item>
                <text:p text:style-name="P20">Buenas relaciones con el sector empresarial e institucional</text:p>
              </text:list-item>
              <text:list-item>
                <text:p text:style-name="P20">Relaciones con la UGR</text:p>
              </text:list-item>
              <text:list-item>
                <text:p text:style-name="P20">Proyectos de I + D</text:p>
              </text:list-item>
              <text:list-item>
                <text:p text:style-name="P20">Consejo Social del centro</text:p>
              </text:list-item>
              <text:list-item>
                <text:p text:style-name="P20">Modernas instalaciones</text:p>
              </text:list-item>
              <text:list-item>
                <text:p text:style-name="P20">Actividades del aula-taller Restaurante Pedagógico</text:p>
              </text:list-item>
              <text:list-item>
                <text:p text:style-name="P20">FP dual/bilingüe</text:p>
              </text:list-item>
              <text:list-item>
                <text:p text:style-name="P20"><text:span text:style-name="T7">Compromiso de la Dirección y e</text:span>xperiencia en la implantación de Sistemas de Calidad y de SST.</text:p>
              </text:list-item>
              <text:list-item>
                <text:p text:style-name="P21">Uso de metodologías didácticas actualizadas</text:p>
              </text:list-item>
              <text:list-item>
                <text:p text:style-name="P23">Desarrollo del Sistema Integrado de Gestión </text:p>
              </text:list-item>
              <text:list-item>
                <text:p text:style-name="P23">Formación del IACP en ISO 45001</text:p>
              </text:list-item>
              <text:list-item>
                <text:p text:style-name="P23">Disminución de IT debido a medidas en PRL</text:p>
              </text:list-item>
              <text:list-item>
                <text:p text:style-name="P23">Mejora en el grado de cumplimiento de requisitos legales</text:p>
                <text:p text:style-name="P23"/>
              </text:list-item>
            </text:list>
          </table:table-cell>
          <table:table-cell table:style-name="Tabla8.B2" office:value-type="string">
            <text:list xml:id="list1121238236" text:style-name="L4">
              <text:list-header>
                <text:p text:style-name="P28"/>
              </text:list-header>
              <text:list-item>
                <text:p text:style-name="P22">Presupuesto insuficiente (Gastos extraordinarios)</text:p>
              </text:list-item>
              <text:list-item>
                <text:p text:style-name="P25">Falta de desarrollo normativo de los centros integrados de formación profesional</text:p>
              </text:list-item>
              <text:list-item>
                <text:p text:style-name="P25">Obsolescencia de equipos informáticos</text:p>
              </text:list-item>
              <text:list-item>
                <text:p text:style-name="P25">Dotación de maquinaria y utillaje en talleres</text:p>
              </text:list-item>
              <text:list-item>
                <text:p text:style-name="P24">Formación en PRL</text:p>
              </text:list-item>
              <text:list-item>
                <text:p text:style-name="P26">Evaluación de riesgos laborales</text:p>
              </text:list-item>
              <text:list-item>
                <text:p text:style-name="P26">Ventilación en todas las instalaciones del centro que puede afectar a la salud</text:p>
              </text:list-item>
              <text:list-item>
                <text:p text:style-name="P26">Periodos de cuarentena de profesorado y alumnado que afecta al desarrollo académico</text:p>
              </text:list-item>
              <text:list-item>
                <text:p text:style-name="P26">Régimen de semipresencialidad del alumnado que <text:span text:style-name="T8">puede </text:span>implica<text:span text:style-name="T8">r </text:span>una bajada del rendimiento académico</text:p>
              </text:list-item>
              <text:list-item>
                <text:p text:style-name="P26">Cambios en la metodología de las clases prácticas en talleres (económicos, proximidad al profesorado y entre alumnado)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zxx" fo:country="none" fo:font-weight="bold" style:language-asian="ko" style:country-asian="KR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72cm" table:align="center" fo:background-color="transparent" style:writing-mode="lr-tb">
        <style:background-image/>
      </style:table-properties>
    </style:style>
    <style:style style:name="Tabla2.A" style:family="table-column">
      <style:table-column-properties style:column-width="2.394cm"/>
    </style:style>
    <style:style style:name="Tabla2.B" style:family="table-column">
      <style:table-column-properties style:column-width="9.701cm"/>
    </style:style>
    <style:style style:name="Tabla2.C" style:family="table-column">
      <style:table-column-properties style:column-width="3.302cm"/>
    </style:style>
    <style:style style:name="Tabla2.D" style:family="table-column">
      <style:table-column-properties style:column-width="1.323cm"/>
    </style:style>
    <style:style style:name="Tabla2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Tabla2.A1" style:family="table-cell">
      <style:table-cell-properties fo:padding="0.097cm" fo:border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0.605cm" fo:background-color="transparent">
        <style:background-image/>
      </style:table-row-properties>
    </style:style>
    <style:style style:name="MP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M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 style:shadow="none" style:vertical-align="middl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P6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MP7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10pt"/>
    </style:style>
    <style:style style:name="MT1" style:family="text"/>
    <style:style style:name="MT2" style:family="text">
      <style:text-properties fo:background-color="transparent" loext:char-shading-value="0"/>
    </style:style>
    <style:style style:name="M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9" text:anchor-type="paragraph" svg:x="16.111cm" svg:y="0.517cm" svg:width="0.907cm" svg:height="1.097cm" draw:z-index="5"><draw:image xlink:href="Pictures/1000000000000098000000B825627F5DEDBE3CC7.jpg" xlink:type="simple" xlink:show="embed" xlink:actuate="onLoad" loext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MP1"><draw:frame draw:style-name="Mfr2" draw:name="Imagen7" text:anchor-type="char" svg:x="0.584cm" svg:y="0.014cm" svg:width="1.053cm" style:rel-width="scale" svg:height="1.039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table:number-columns-spanned="2" office:value-type="string">
              <text:p text:style-name="MP2"><draw:frame draw:style-name="Mfr3" draw:name="Imagen8" text:anchor-type="paragraph" svg:x="2.111cm" svg:y="0.002cm" svg:width="7.777cm" svg:height="1.035cm" draw:z-index="3"><draw:image xlink:href="Pictures/1000000000000256000000546DFB7651A8E2661F.jpg" xlink:type="simple" xlink:show="embed" xlink:actuate="onLoad" loext:mime-type="image/jpeg"/></draw:frame></text:p>
            </table:table-cell>
            <table:covered-table-cell/>
            <table:table-cell table:style-name="Tabla2.D1" office:value-type="string">
              <text:p text:style-name="MP3"/>
            </table:table-cell>
          </table:table-row>
          <table:table-row table:style-name="Tabla2.2">
            <table:table-cell table:style-name="Tabla2.D1" office:value-type="string">
              <text:p text:style-name="MP4">MC-Anexo A</text:p>
            </table:table-cell>
            <table:table-cell table:style-name="Tabla2.D1" office:value-type="string">
              <text:p text:style-name="MP5"><text:span text:style-name="Fuente_20_de_20_párrafo_20_predeter.">ANÁLISIS DAFO</text:span></text:p>
            </table:table-cell>
            <table:table-cell table:style-name="Tabla2.A1" office:value-type="string">
              <text:p text:style-name="MP6"><text:span text:style-name="Default_20_Paragraph_20_Font"><text:span text:style-name="MT2">Revisión 2 - 19/11/2020</text:span></text:span></text:p>
            </table:table-cell>
            <table:table-cell table:style-name="Tabla2.D1" office:value-type="string">
              <text:p text:style-name="MP7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</table:table-row>
        </table:table>
        <text:p text:style-name="Standard"/>
      </style:header>
      <style:footer>
        <text:p text:style-name="MP8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TÉ DE CALIDAD</dc:title>
    <meta:initial-creator>José Miguel</meta:initial-creator>
    <meta:creation-date>2012-12-21T13:22:00</meta:creation-date>
    <dc:date>2021-02-11T12:03:57.529000000</dc:date>
    <meta:editing-cycles>53</meta:editing-cycles>
    <meta:editing-duration>PT3H5M52S</meta:editing-duration>
    <meta:generator>LibreOffice/6.0.4.2$Windows_X86_64 LibreOffice_project/9b0d9b32d5dcda91d2f1a96dc04c645c450872bf</meta:generator>
    <meta:print-date>2021-02-01T13:39:15.495000000</meta:print-date>
    <meta:document-statistic meta:table-count="3" meta:image-count="3" meta:object-count="0" meta:page-count="2" meta:paragraph-count="64" meta:word-count="495" meta:character-count="3070" meta:non-whitespace-character-count="2684"/>
  </office:meta>
</office:document-meta>
</file>