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ewsGotT-Regu" svg:font-family="NewsGotT-Regu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98cm" fo:margin-left="-0.199cm" table:align="left" style:writing-mode="lr-tb"/>
    </style:style>
    <style:style style:name="Tabla1.A" style:family="table-column">
      <style:table-column-properties style:column-width="6.537cm"/>
    </style:style>
    <style:style style:name="Tabla1.B" style:family="table-column">
      <style:table-column-properties style:column-width="2.655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5.4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36112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36112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36112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36112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36112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36112" officeooo:paragraph-rsid="0013611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3611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1ae9" officeooo:paragraph-rsid="00151ae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6112"/>
    </style:style>
    <style:style style:name="P10" style:family="paragraph" style:parent-style-name="Standard">
      <style:text-properties officeooo:paragraph-rsid="00136112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size="16pt" fo:language="es" fo:country="ES" fo:font-weight="bold" style:font-size-asian="16pt" style:language-asian="ko" style:country-asian="KR" style:font-weight-asian="bold" style:font-size-complex="16pt"/>
    </style:style>
    <style:style style:name="P14" style:family="paragraph" style:parent-style-name="Standard">
      <style:paragraph-properties style:snap-to-layout-grid="false"/>
      <style:text-properties fo:font-size="16pt" fo:font-weight="bold" style:font-size-asian="16pt" style:language-asian="ko" style:country-asian="KR" style:font-weight-asian="bold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Calibri" style:font-name-complex="NewsGotT-Regu" style:font-size-complex="11pt"/>
    </style:style>
    <style:style style:name="P16" style:family="paragraph" style:parent-style-name="Standard" style:list-style-name="WW8Num2">
      <style:text-properties fo:font-size="10pt" style:font-size-asian="10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URSO ACADÉMICO_____________________________________________________</text:p>
      <text:p text:style-name="Standard">CICLO FORMATIVO______________________________________________________</text:p>
      <text:p text:style-name="Standard">PROFESOR_____________________________________________________________</text:p>
      <text:p text:style-name="P11"/>
      <text:p text:style-name="P11">Los alumnos que firman en el presente documento han recibido la explicación de la FCT sobre los siguientes aspectos:</text:p>
      <text:list xml:id="list3447734914" text:style-name="WW8Num2">
        <text:list-item>
          <text:p text:style-name="P16">Objetivos de la FCT</text:p>
        </text:list-item>
        <text:list-item>
          <text:p text:style-name="P16">Solicitud de ayudas por desplazamiento</text:p>
        </text:list-item>
        <text:list-item>
          <text:p text:style-name="P16">Relación entre alumnado y empresas</text:p>
        </text:list-item>
        <text:list-item>
          <text:p text:style-name="P16">Duración de la FCT</text:p>
        </text:list-item>
        <text:list-item>
          <text:p text:style-name="P16">Evaluación</text:p>
        </text:list-item>
        <text:list-item>
          <text:p text:style-name="P16">Exención de la FCT</text:p>
        </text:list-item>
        <text:list-item>
          <text:p text:style-name="P16">Ficha semanal del alumno (El alumno/a tiene la obligación de trasladar la ficha semanalmente a su tutor docente, con el fin de conocer las actividades realizadas)</text:p>
        </text:list-item>
        <text:list-item>
          <text:p text:style-name="P16">Comportamiento e imagen en la empresa</text:p>
        </text:list-item>
      </text:list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NOMBRE <text:s/>ALUMNO/A</text:p>
          </table:table-cell>
          <table:table-cell table:style-name="Tabla1.A1" office:value-type="string">
            <text:p text:style-name="P12">GRUPO</text:p>
          </table:table-cell>
          <table:table-cell table:style-name="Tabla1.A1" office:value-type="string">
            <text:p text:style-name="P12">FECHA</text:p>
          </table:table-cell>
          <table:table-cell table:style-name="Tabla1.D1" office:value-type="string">
            <text:p text:style-name="P12">FIRMAS</text:p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ewsGotT-Regu" svg:font-family="NewsGotT-Regu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212cm" loext:contextual-spacing="false" fo:text-align="center" style:justify-single-word="false" fo:hyphenation-ladder-count="no-limit" fo:break-before="page" fo:padding-left="0.071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Texto_20_de_20_bloque1" style:display-name="Texto de bloque1" style:family="paragraph" style:parent-style-name="Standard">
      <style:paragraph-properties fo:margin-left="1.752cm" fo:margin-right="1.746cm" fo:text-align="center" style:justify-single-word="false" fo:text-indent="0cm" style:auto-text-indent="false"/>
      <style:text-properties fo:language="es" fo:country="ES"/>
    </style:style>
    <style:style style:name="Articulo" style:family="paragraph" style:parent-style-name="Standard" style:default-outline-level="1" style:list-style-name="WW8Num1">
      <style:paragraph-properties fo:margin-left="3cm" fo:margin-right="0cm" fo:margin-top="0.212cm" fo:margin-bottom="0.106cm" loext:contextual-spacing="false" style:line-height-at-least="0.529cm" fo:text-indent="-1.75cm" style:auto-text-indent="false">
        <style:tab-stops>
          <style:tab-stop style:position="3cm"/>
        </style:tab-stops>
      </style:paragraph-properties>
      <style:text-properties fo:language="es" fo:country="ES"/>
    </style:style>
    <style:style style:name="Texto_20_independiente_20_31" style:display-name="Texto independiente 31" style:family="paragraph" style:parent-style-name="Standard">
      <style:paragraph-properties fo:margin-top="0cm" fo:margin-bottom="0.035cm" loext:contextual-spacing="false" fo:text-align="center" style:justify-single-word="false" fo:orphans="0" fo:widows="0" style:text-autospace="none"/>
      <style:text-properties style:font-name="Arial Black" fo:font-family="'Arial Black'" style:font-family-generic="swiss" style:font-pitch="variable" fo:font-size="12pt" fo:language="es" fo:country="ES" fo:font-weight="bold" style:font-size-asian="12pt" style:font-weight-asian="bold" style:font-name-complex="Arial Black" style:font-family-complex="'Arial Black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font-size="12pt" fo:font-style="italic" fo:font-weight="bold" style:font-size-asian="12pt" style:font-style-asian="italic" style:font-weight-asian="bold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fo:font-size="12pt" fo:font-style="italic" fo:font-weight="bold" style:font-size-asian="12pt" style:font-style-asian="italic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fo:font-size="10pt" style:font-size-asian="10pt"/>
    </style:style>
    <style:style style:name="txtverde1" style:family="text">
      <style:text-properties fo:color="#00a629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abcontenido1" style:family="text">
      <style:text-properties fo:color="#474747" style:font-name="Arial" fo:font-family="Arial" style:font-family-generic="swiss" style:font-pitch="variable" fo:font-size="8.5pt" fo:font-style="normal" style:font-size-asian="8.5pt" style:font-style-asian="normal" style:font-name-complex="Arial" style:font-family-complex="Arial" style:font-family-generic-complex="swiss" style:font-pitch-complex="variable" style:font-size-complex="8.5pt" style:font-style-complex="normal"/>
    </style:style>
    <style:style style:name="cltitulo1" style:family="text">
      <style:text-properties fo:color="#ffffff" style:font-name="Arial" fo:font-family="Arial" style:font-family-generic="swiss" style:font-pitch="variable" fo:font-size="13.5pt" fo:font-style="normal" fo:font-weight="bold" style:font-size-asian="13.5pt" style:font-style-asian="normal" style:font-weight-asian="bold" style:font-name-complex="Arial" style:font-family-complex="Arial" style:font-family-generic-complex="swiss" style:font-pitch-complex="variable" style:font-size-complex="13.5pt" style:font-style-complex="normal" style:font-weight-complex="bold"/>
    </style:style>
    <style:style style:name="clmes1" style:family="text">
      <style:text-properties fo:color="#008000" style:font-name="Arial" fo:font-family="Arial" style:font-family-generic="swiss" style:font-pitch="variable" fo:font-size="13pt" fo:font-style="normal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cldialetra1" style:family="text">
      <style:text-properties fo:color="#808080"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dianumero1" style:family="text">
      <style:text-properties fo:color="#008000"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diafiesta1" style:family="text">
      <style:text-properties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textofiesta1" style:family="text">
      <style:text-properties fo:color="#005500" style:font-name="Arial" fo:font-family="Arial" style:font-family-generic="swiss" style:font-pitch="variable" fo:font-size="7pt" fo:font-style="normal" style:font-size-asian="7pt" style:font-style-asian="normal" style:font-name-complex="Arial" style:font-family-complex="Arial" style:font-family-generic-complex="swiss" style:font-pitch-complex="variable" style:font-size-complex="7pt" style:font-style-complex="normal"/>
    </style:style>
    <style:style style:name="clpie1" style:family="text">
      <style:text-properties fo:color="#005500" style:font-name="Arial" fo:font-family="Arial" style:font-family-generic="swiss" style:font-pitch="variable" fo:font-size="7pt" fo:font-style="normal" style:font-size-asian="7pt" style:font-style-asian="normal" style:font-name-complex="Arial" style:font-family-complex="Arial" style:font-family-generic-complex="swiss" style:font-pitch-complex="variable" style:font-size-complex="7pt" style:font-style-complex="normal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8pt" fo:language="none" fo:country="none" fo:font-weight="bold" style:font-size-asian="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Art. " style:num-suffix="." style:num-format="1" text:start-value="109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36112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36112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36112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36112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1ae9" officeooo:paragraph-rsid="00151ae9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36112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36112" officeooo:paragraph-rsid="00136112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36112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6112"/>
    </style:style>
    <style:style style:name="MP10" style:family="paragraph" style:parent-style-name="Standard">
      <style:text-properties officeooo:paragraph-rsid="00136112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542cm" fo:margin-left="2.501cm" fo:margin-right="2cm" fo:background-color="#ffffff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2.584cm" svg:y="0.743cm" svg:width="7.777cm" svg:height="1.035cm" draw:z-index="1"><draw:image xlink:href="Pictures/1000000000000256000000546DFB7651A8E2661F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/>
              <text:p text:style-name="MP4"/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draw:frame draw:style-name="Mfr3" draw:name="Imagen9" text:anchor-type="paragraph" svg:x="0.261cm" svg:y="0.298cm" svg:width="2.02cm" svg:height="2.445cm" draw:z-index="2"><draw:image xlink:href="Pictures/1000000000000098000000B825627F5DEDBE3CC7.jpg" xlink:type="simple" xlink:show="embed" xlink:actuate="onLoad" loext:mime-type="image/jpeg"/></draw:frame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7">LISTADO FIRMAS ALUMNADO DEL CONOCIMIENTO DE LA FCT</text:p>
            </table:table-cell>
            <table:table-cell table:style-name="Tabla2.A1" table:number-columns-spanned="2" office:value-type="string">
              <text:p text:style-name="MP7">LI8506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8"><text:span text:style-name="MT3">Revisión </text:span>0</text:p>
            </table:table-cell>
            <table:table-cell table:style-name="Tabla2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ursos de Calidad</dc:title>
    <dc:subject>Calidad</dc:subject>
    <meta:initial-creator>José Miguel Morales Valero</meta:initial-creator>
    <meta:creation-date>2013-09-13T10:33:00</meta:creation-date>
    <dc:date>2020-11-19T10:58:45.143000000</dc:date>
    <meta:print-date>2013-09-18T09:37:00</meta:print-date>
    <meta:editing-cycles>40</meta:editing-cycles>
    <meta:editing-duration>PT2H47M29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21" meta:word-count="106" meta:character-count="784" meta:non-whitespace-character-count="706"/>
    <meta:user-defined meta:name="NXTAG2">000800b80b000000000001023700</meta:user-defined>
  </office:meta>
</office:document-meta>
</file>