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794cm" fo:margin-left="-0.199cm" style:page-number="auto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8.428cm"/>
    </style:style>
    <style:style style:name="Tabla1.C" style:family="table-column">
      <style:table-column-properties style:column-width="4.1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la1.3" style:family="table-row">
      <style:table-row-properties style:min-row-height="0.355cm" fo:keep-together="always"/>
    </style:style>
    <style:style style:name="Tabla1.A3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4" style:family="table-row">
      <style:table-row-properties style:min-row-height="0.385cm" fo:keep-together="always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443cm" fo:keep-together="always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469cm" fo:keep-together="always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7" style:family="table-row">
      <style:table-row-properties style:min-row-height="0.413cm" fo:keep-together="always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8" style:family="table-row">
      <style:table-row-properties style:min-row-height="0.36cm" fo:keep-together="always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0.503cm" fo:keep-together="always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0.572cm" fo:keep-together="always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11" style:family="table-row">
      <style:table-row-properties style:min-row-height="0.42cm" fo:keep-together="always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0.383cm" fo:keep-together="always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415cm" fo:keep-together="always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7" style:family="table-row">
      <style:table-row-properties style:min-row-height="0.448cm" fo:keep-together="always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la1.19" style:family="table-row">
      <style:table-row-properties style:min-row-height="0.852cm" fo:keep-together="always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20" style:family="table-row">
      <style:table-row-properties style:min-row-height="0.827cm" fo:keep-together="always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1" style:family="table-row">
      <style:table-row-properties style:min-row-height="1.21cm" fo:keep-together="always"/>
    </style:style>
    <style:style style:name="Tab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22" style:family="table-row">
      <style:table-row-properties style:min-row-height="0.473cm" fo:keep-together="always"/>
    </style:style>
    <style:style style:name="Tabla1.B2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4" style:family="table-row">
      <style:table-row-properties style:min-row-height="0.519cm" fo:keep-together="always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Tab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Header">
      <style:text-properties officeooo:paragraph-rsid="000b9487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b9487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9487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9487" officeooo:paragraph-rsid="000b948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b948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ba05d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9487"/>
    </style:style>
    <style:style style:name="P10" style:family="paragraph" style:parent-style-name="Standard">
      <style:text-properties officeooo:paragraph-rsid="000b9487"/>
    </style:style>
    <style:style style:name="P11" style:family="paragraph" style:parent-style-name="Standard">
      <style:paragraph-properties fo:margin-top="0.035cm" fo:margin-bottom="0.035cm" loext:contextual-spacing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.035cm" fo:margin-bottom="0.035cm" loext:contextual-spacing="false" style:text-autospace="non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.035cm" fo:margin-bottom="0.035cm" loext:contextual-spacing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.035cm" fo:margin-bottom="0.035cm" loext:contextual-spacing="false" style:snap-to-layout-grid="false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PROFESOR</text:p>
          </table:table-cell>
          <table:table-cell table:style-name="Tabla1.B1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1" office:value-type="string">
            <text:p text:style-name="P11">TÍTULO DE LA FORMACIÓN QUE SE DEMANDA</text:p>
          </table:table-cell>
          <table:table-cell table:style-name="Tabla1.B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rows-spanned="4" office:value-type="string">
            <text:p text:style-name="P12">MODALIDAD</text:p>
            <text:p text:style-name="P12">(Marcar con X)</text:p>
          </table:table-cell>
          <table:table-cell table:style-name="Tabla1.B3" office:value-type="string">
            <text:p text:style-name="P12">Curso presencial</text:p>
          </table:table-cell>
          <table:table-cell table:style-name="Tabla1.C3" office:value-type="string">
            <text:p text:style-name="P14"/>
          </table:table-cell>
        </table:table-row>
        <table:table-row table:style-name="Tabla1.4">
          <table:covered-table-cell/>
          <table:table-cell table:style-name="Tabla1.B4" office:value-type="string">
            <text:p text:style-name="P12">Curso on-line</text:p>
          </table:table-cell>
          <table:table-cell table:style-name="Tabla1.C4" office:value-type="string">
            <text:p text:style-name="P13"/>
          </table:table-cell>
        </table:table-row>
        <table:table-row table:style-name="Tabla1.5">
          <table:covered-table-cell/>
          <table:table-cell table:style-name="Tabla1.B5" office:value-type="string">
            <text:p text:style-name="P12">Curso semipresencial</text:p>
          </table:table-cell>
          <table:table-cell table:style-name="Tabla1.C5" office:value-type="string">
            <text:p text:style-name="P13"/>
          </table:table-cell>
        </table:table-row>
        <table:table-row table:style-name="Tabla1.6">
          <table:covered-table-cell/>
          <table:table-cell table:style-name="Tabla1.B6" office:value-type="string">
            <text:p text:style-name="P12">Otros:</text:p>
          </table:table-cell>
          <table:table-cell table:style-name="Tabla1.C6" office:value-type="string">
            <text:p text:style-name="P13"/>
          </table:table-cell>
        </table:table-row>
        <table:table-row table:style-name="Tabla1.7">
          <table:table-cell table:style-name="Tabla1.A3" table:number-rows-spanned="4" office:value-type="string">
            <text:p text:style-name="P12">DURACIÓN/HORAS</text:p>
            <text:p text:style-name="P12">(Marcar con X)</text:p>
          </table:table-cell>
          <table:table-cell table:style-name="Tabla1.B7" office:value-type="string">
            <text:p text:style-name="P12">20 horas</text:p>
          </table:table-cell>
          <table:table-cell table:style-name="Tabla1.C7" office:value-type="string">
            <text:p text:style-name="P14"/>
          </table:table-cell>
        </table:table-row>
        <table:table-row table:style-name="Tabla1.8">
          <table:covered-table-cell/>
          <table:table-cell table:style-name="Tabla1.B8" office:value-type="string">
            <text:p text:style-name="P12">25 horas</text:p>
          </table:table-cell>
          <table:table-cell table:style-name="Tabla1.C8" office:value-type="string">
            <text:p text:style-name="P13"/>
          </table:table-cell>
        </table:table-row>
        <table:table-row table:style-name="Tabla1.9">
          <table:covered-table-cell/>
          <table:table-cell table:style-name="Tabla1.B9" office:value-type="string">
            <text:p text:style-name="P12">30 horas</text:p>
          </table:table-cell>
          <table:table-cell table:style-name="Tabla1.C9" office:value-type="string">
            <text:p text:style-name="P13"/>
          </table:table-cell>
        </table:table-row>
        <table:table-row table:style-name="Tabla1.10">
          <table:covered-table-cell/>
          <table:table-cell table:style-name="Tabla1.B10" office:value-type="string">
            <text:p text:style-name="P12">Más de 30 horas</text:p>
          </table:table-cell>
          <table:table-cell table:style-name="Tabla1.C10" office:value-type="string">
            <text:p text:style-name="P13"/>
          </table:table-cell>
        </table:table-row>
        <table:table-row table:style-name="Tabla1.11">
          <table:table-cell table:style-name="Tabla1.A3" table:number-rows-spanned="7" office:value-type="string">
            <text:p text:style-name="P12">ESPECIALIDAD DEL PROFESOR</text:p>
            <text:p text:style-name="P12">(Marcar con X)</text:p>
          </table:table-cell>
          <table:table-cell table:style-name="Tabla1.B11" office:value-type="string">
            <text:p text:style-name="P12">Hostelería y turismo</text:p>
          </table:table-cell>
          <table:table-cell table:style-name="Tabla1.C11" office:value-type="string">
            <text:p text:style-name="P14"/>
          </table:table-cell>
        </table:table-row>
        <table:table-row table:style-name="Tabla1.4">
          <table:covered-table-cell/>
          <table:table-cell table:style-name="Tabla1.B12" office:value-type="string">
            <text:p text:style-name="P12">Cocina y pastelería</text:p>
          </table:table-cell>
          <table:table-cell table:style-name="Tabla1.C12" office:value-type="string">
            <text:p text:style-name="P13"/>
          </table:table-cell>
        </table:table-row>
        <table:table-row table:style-name="Tabla1.13">
          <table:covered-table-cell/>
          <table:table-cell table:style-name="Tabla1.B13" office:value-type="string">
            <text:p text:style-name="P12">Servicios de restauración</text:p>
          </table:table-cell>
          <table:table-cell table:style-name="Tabla1.C13" office:value-type="string">
            <text:p text:style-name="P13"/>
          </table:table-cell>
        </table:table-row>
        <table:table-row table:style-name="Tabla1.7">
          <table:covered-table-cell/>
          <table:table-cell table:style-name="Tabla1.B14" office:value-type="string">
            <text:p text:style-name="P12">FOL</text:p>
          </table:table-cell>
          <table:table-cell table:style-name="Tabla1.C14" office:value-type="string">
            <text:p text:style-name="P13"/>
          </table:table-cell>
        </table:table-row>
        <table:table-row table:style-name="Tabla1.15">
          <table:covered-table-cell/>
          <table:table-cell table:style-name="Tabla1.B15" office:value-type="string">
            <text:p text:style-name="P12">Francés</text:p>
          </table:table-cell>
          <table:table-cell table:style-name="Tabla1.C15" office:value-type="string">
            <text:p text:style-name="P13"/>
          </table:table-cell>
        </table:table-row>
        <table:table-row table:style-name="Tabla1.13">
          <table:covered-table-cell/>
          <table:table-cell table:style-name="Tabla1.B16" office:value-type="string">
            <text:p text:style-name="P12">Inglés</text:p>
          </table:table-cell>
          <table:table-cell table:style-name="Tabla1.C16" office:value-type="string">
            <text:p text:style-name="P13"/>
          </table:table-cell>
        </table:table-row>
        <table:table-row table:style-name="Tabla1.17">
          <table:covered-table-cell/>
          <table:table-cell table:style-name="Tabla1.B17" office:value-type="string">
            <text:p text:style-name="P12">Otros:</text:p>
          </table:table-cell>
          <table:table-cell table:style-name="Tabla1.C17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CICLO Y MÓDULO EN QUE TIENE APLICACIÓN DIRECTA LA FORMACIÓN SOLICITADA</text:p>
          </table:table-cell>
          <table:table-cell table:style-name="Tabla1.B18" table:number-columns-spanned="2" office:value-type="string">
            <text:p text:style-name="P14"/>
          </table:table-cell>
          <table:covered-table-cell/>
        </table:table-row>
        <table:table-row table:style-name="Tabla1.19">
          <table:table-cell table:style-name="Tabla1.A3" table:number-rows-spanned="3" office:value-type="string">
            <text:p text:style-name="P12">INFLUENCIA DE ESTA FORMACIÓN EN EL CONJUNTO DE MÓDULOS DEL CICLO</text:p>
            <text:p text:style-name="P12">(Marcar con X)</text:p>
          </table:table-cell>
          <table:table-cell table:style-name="Tabla1.B19" office:value-type="string">
            <text:p text:style-name="P12">Esta formación es imprescindible para el buen desarrollo del Ciclo Formativo</text:p>
          </table:table-cell>
          <table:table-cell table:style-name="Tabla1.C19" office:value-type="string">
            <text:p text:style-name="P13"/>
          </table:table-cell>
        </table:table-row>
        <table:table-row table:style-name="Tabla1.20">
          <table:covered-table-cell/>
          <table:table-cell table:style-name="Tabla1.B20" office:value-type="string">
            <text:p text:style-name="P12">Esta formación es buena para el desarrollo del Ciclo Formativo.</text:p>
          </table:table-cell>
          <table:table-cell table:style-name="Tabla1.C20" office:value-type="string">
            <text:p text:style-name="P13"/>
          </table:table-cell>
        </table:table-row>
        <table:table-row table:style-name="Tabla1.21">
          <table:covered-table-cell/>
          <table:table-cell table:style-name="Tabla1.B21" office:value-type="string">
            <text:p text:style-name="P12">Esta formación es complementaria pero no imprescindible para el Ciclo Formativo</text:p>
          </table:table-cell>
          <table:table-cell table:style-name="Tabla1.C21" office:value-type="string">
            <text:p text:style-name="P13"/>
          </table:table-cell>
        </table:table-row>
        <table:table-row table:style-name="Tabla1.22">
          <table:table-cell table:style-name="Tabla1.A3" table:number-rows-spanned="3" office:value-type="string">
            <text:p text:style-name="P12">FECHA PROPUESTA DE REALIZACIÓN</text:p>
            <text:p text:style-name="P12">(Marcar con X)</text:p>
            <text:p text:style-name="P12"/>
          </table:table-cell>
          <table:table-cell table:style-name="Tabla1.B22" office:value-type="string">
            <text:p text:style-name="P12">Septiembre</text:p>
          </table:table-cell>
          <table:table-cell table:style-name="Tabla1.C22" office:value-type="string">
            <text:p text:style-name="P14"/>
          </table:table-cell>
        </table:table-row>
        <table:table-row table:style-name="Tabla1.5">
          <table:covered-table-cell/>
          <table:table-cell table:style-name="Tabla1.B23" office:value-type="string">
            <text:p text:style-name="P12">Junio</text:p>
          </table:table-cell>
          <table:table-cell table:style-name="Tabla1.C23" office:value-type="string">
            <text:p text:style-name="P13"/>
          </table:table-cell>
        </table:table-row>
        <table:table-row table:style-name="Tabla1.24">
          <table:covered-table-cell/>
          <table:table-cell table:style-name="Tabla1.B24" office:value-type="string">
            <text:p text:style-name="P12">Durante el curso</text:p>
          </table:table-cell>
          <table:table-cell table:style-name="Tabla1.C24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COMENTARIOS</text:p>
            <text:p text:style-name="P12"/>
          </table:table-cell>
          <table:table-cell table:style-name="Tabla1.B25" office:value-type="string">
            <text:p text:style-name="P13"/>
          </table:table-cell>
          <table:table-cell table:style-name="Tabla1.C25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b9487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b9487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ba05d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9487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9487" officeooo:paragraph-rsid="000b9487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b9487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9487"/>
    </style:style>
    <style:style style:name="MP10" style:family="paragraph" style:parent-style-name="Standard">
      <style:text-properties officeooo:paragraph-rsid="000b9487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5.984cm" svg:y="0.7cm" svg:width="2.073cm" svg:height="2.508cm" draw:z-index="1"><draw:image xlink:href="Pictures/1000000000000098000000B825627F5DEDBE3CC7.jpg" xlink:type="simple" xlink:show="embed" xlink:actuate="onLoad" loext:mime-type="image/jpeg"/></draw:frame><draw:frame draw:style-name="Mfr2" draw:name="Imagen5" text:anchor-type="paragraph" svg:x="2.925cm" svg:y="0.755cm" svg:width="8.712cm" svg:height="1.111cm" draw:z-index="2"><draw:image xlink:href="Pictures/1000000000000256000000546DFB7651A8E2661F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/>
              <text:p text:style-name="MP4"/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ENCUESTA DE FORMACIÓN DEL PERSONAL DOCENTE</text:p>
            </table:table-cell>
            <table:table-cell table:style-name="Tabla2.A1" table:number-columns-spanned="2" office:value-type="string">
              <text:p text:style-name="MP7">EN72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<text:span text:style-name="MT3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ancos Berrio, José Luís                             Morales Valero, José Miguel</dc:title>
    <meta:initial-creator>José Miguel</meta:initial-creator>
    <meta:creation-date>2007-04-01T22:41:00</meta:creation-date>
    <dc:date>2021-01-15T12:43:55.328000000</dc:date>
    <meta:print-date>2015-03-03T08:33:00</meta:print-date>
    <meta:editing-cycles>45</meta:editing-cycles>
    <meta:editing-duration>PT2H19M13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40" meta:word-count="134" meta:character-count="845" meta:non-whitespace-character-count="751"/>
  </office:meta>
</office:document-meta>
</file>