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e3c2f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e3c2f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e3c2f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9a6" officeooo:paragraph-rsid="000e3c2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e3c2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062ad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3c2f"/>
    </style:style>
    <style:style style:name="P10" style:family="paragraph" style:parent-style-name="Standard">
      <style:text-properties officeooo:paragraph-rsid="000e3c2f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style:font-name-complex="Arial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"/>
    </style:style>
    <style:style style:name="P15" style:family="paragraph" style:parent-style-name="Texto_20_independiente_20_3">
      <style:paragraph-properties fo:margin-top="0cm" fo:margin-bottom="0cm" loext:contextual-spacing="false" fo:line-height="115%" fo:text-align="start" style:justify-single-word="false"/>
    </style:style>
    <style:style style:name="P16" style:family="paragraph" style:parent-style-name="Texto_20_independiente_20_3">
      <style:paragraph-properties fo:margin-top="0cm" fo:margin-bottom="0cm" loext:contextual-spacing="false" fo:line-height="115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Texto_20_independiente_20_3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name-complex="Arial" style:font-size-complex="11pt"/>
    </style:style>
    <style:style style:name="P1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.071cm" fo:margin-bottom="0cm" loext:contextual-spacing="false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officeooo:rsid="000ef83a" style:font-weight-asian="bold" style:font-name-complex="Arial" style:font-size-complex="11pt"/>
    </style:style>
    <style:style style:name="T6" style:family="text">
      <style:text-properties fo:font-weight="bold" officeooo:rsid="000c99a6" style:font-weight-asian="bold" style:font-name-complex="Arial"/>
    </style:style>
    <style:style style:name="T7" style:family="text">
      <style:text-properties fo:font-weight="bold" officeooo:rsid="000ef83a" style:font-weight-asian="bold" style:font-name-complex="Arial"/>
    </style:style>
    <style:style style:name="T8" style:family="text">
      <style:text-properties officeooo:rsid="001bc23b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1pt"/>
    </style:style>
    <style:style style:name="T12" style:family="text">
      <style:text-properties officeooo:rsid="001062ad" style:font-name-complex="Arial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officeooo:rsid="000ef83a" style:font-size-asian="11pt" style:font-weight-asian="bold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. ENTREGA DEL CUADERNO DEL PROFESOR</text:p>
      <text:p text:style-name="P12"><text:span text:style-name="T10">A principios de curso el coordinador de calidad entrega a cada profesor el Cuaderno del Profesor </text:span><text:span text:style-name="T4">MD</text:span><text:span text:style-name="T5">850301</text:span><text:span text:style-name="T4">, </text:span><text:span text:style-name="T11">que recoge todos los documentos e instrucciones que necesitarán los profesores.</text:span></text:p>
      <text:p text:style-name="P14"/>
      <text:p text:style-name="P14">2. PREPARACIÓN DE LAS ACTIVIDADES DE AULA</text:p>
      <text:p text:style-name="P12"><text:span text:style-name="T10">El profesor prepara las actividades de aula a lo largo de todo el curso utilizando los recursos </text:span><text:span text:style-name="T11">didácticos previstos en la programación.</text:span></text:p>
      <text:p text:style-name="P13"/>
      <text:p text:style-name="P14">3. CONTROL DE ASISTENCIA DIARIA CLASE</text:p>
      <text:p text:style-name="P12"><text:span text:style-name="T11">El profesor pasa lista diariamente mediante el uso del </text:span><text:span text:style-name="T3">MD</text:span><text:span text:style-name="T7">850301</text:span><text:span text:style-name="T10"> (Parte semanal de faltas de Cuaderno del tutor-CT6) </text:span><text:span text:style-name="T11">y en Séneca. <text:s/>El Tutor comunica mensualmente las faltas a los padres de alumnos menores de edad. Para alumnos menores también se usa el programa PASEN por el cual llegan a los padres al móvil las faltas en el momento en que se registran en Séneca.</text:span></text:p>
      <text:p text:style-name="P13"/>
      <text:p text:style-name="P14">4. DESARROLLO DE LA ACTIVIDAD PROGRAMADA</text:p>
      <text:p text:style-name="P12"><text:span text:style-name="T10">El desarrollo de la actividad docente se ajusta a la programación, queda registrada en el </text:span><text:span text:style-name="T4">MD</text:span><text:span text:style-name="T5">850301</text:span><text:span text:style-name="T11"> (Cuaderno del profesor),</text:span><text:span text:style-name="T10"> y sigue el siguiente proceso:</text:span></text:p>
      <text:p text:style-name="P17">- Guión de clase para situar a los alumnos en la actividad a realizar.</text:p>
      <text:p text:style-name="P13">- Repaso de la clase anterior.</text:p>
      <text:p text:style-name="P13">- Actividades de refuerzo, si se ve necesario.</text:p>
      <text:p text:style-name="P13">- Impartición de nuevos contenidos según programación.</text:p>
      <text:p text:style-name="P13">- Actividades sobre nuevos contenidos.</text:p>
      <text:p text:style-name="P13">- Comprobación de tareas y trabajos.</text:p>
      <text:p text:style-name="P13">- Adaptaciones curriculares no significativas o de acceso para alumnado con discapacidad.</text:p>
      <text:p text:style-name="P13"/>
      <text:p text:style-name="P14">5. EVALUACIÓN CONTINUA DEL ALUMNO</text:p>
      <text:p text:style-name="P15"><text:span text:style-name="T13">Se aplicará el sistema de evaluación según la programación. Se anotan las distintas valoraciones en </text:span><text:span text:style-name="T14">MD</text:span><text:span text:style-name="T15">850301</text:span><text:span text:style-name="T13"> (Cuaderno del profesor).</text:span></text:p>
      <text:p text:style-name="P16"/>
      <text:p text:style-name="P15"><text:span text:style-name="T14">6.</text:span><text:span text:style-name="T13"> </text:span><text:span text:style-name="T14">INFORME TRIMESTRAL DE HORAS/UNIDADES IMPARTIDAS DEL PROFESOR</text:span></text:p>
      <text:p text:style-name="P12"><text:span text:style-name="T10">Cada profesor elabora un informe trimestral para el Jefe Dpto de familia profesional de horas/unidades impartidas según modelo recogido en </text:span><text:span text:style-name="T3">MD</text:span><text:span text:style-name="T7">850301</text:span><text:span text:style-name="T10"> (Cuaderno del profesor, CP10). También en formulario de Google docs.</text:span></text:p>
      <text:p text:style-name="P13"/>
      <text:p text:style-name="P15"><text:span text:style-name="T14">7.</text:span><text:span text:style-name="T13"> </text:span><text:span text:style-name="T14">INFORME TRIMESTRAL <text:s/>DE HORAS/UNIDADES <text:s/>IMPARTIDAS DEL JEFE DE DEPARTAMENTO PARA JEFATURA TÉCNICA</text:span></text:p>
      <text:p text:style-name="P12"><text:span text:style-name="T10">Partiendo de los informes trimestrales del profesor, el Jefe Dpto de familia profesional elabora el documento </text:span><text:span text:style-name="T3">IN</text:span><text:span text:style-name="T6">8503</text:span><text:span text:style-name="T3">01</text:span><text:span text:style-name="T10"> (Informe trimestral horas/unidades) y lo entrega en Jefatura Técnica.</text:span></text:p>
      <text:p text:style-name="P16"/>
      <text:p text:style-name="P15"><text:span text:style-name="T14">8.</text:span><text:span text:style-name="T13"> </text:span><text:span text:style-name="T14">MEMORIA ANUAL CON HORAS/UNIDADES IMPARTIDAS DEL PROFESOR</text:span></text:p>
      <text:p text:style-name="P12"><text:span text:style-name="T10">Cada profesor elabora una memoria anual para el Jefe Dpto </text:span><text:span text:style-name="T12">de familia profesional</text:span><text:span text:style-name="T10"> con horas/unidades impartidas según modelo recogido en </text:span><text:span text:style-name="T3">MD</text:span><text:span text:style-name="T7">850301</text:span><text:span text:style-name="T10"> (Cuaderno del profesor, CP19). También en formulario de Google docs.</text:span></text:p>
      <text:p text:style-name="P13"/>
      <text:p text:style-name="P15"><text:span text:style-name="T14">9.</text:span><text:span text:style-name="T13"> </text:span><text:span text:style-name="T14">MEMORIA ANUAL CON HORAS/UNIDADES IMPARTIDAS DEL JEFE DE DEPARTAMENTO PARA JEFATURA TÉCNICA</text:span></text:p>
      <text:p text:style-name="P12"><text:span text:style-name="T10">Partiendo de las memorias anuales del profesor, el Jefe Dpto de familia profesional elabora el documento </text:span><text:span text:style-name="T3">IN</text:span><text:span text:style-name="T6">8503</text:span><text:span text:style-name="T3">02 </text:span><text:span text:style-name="T10">(Memoria final horas/unidades) y lo entrega en Jefatura Técnica.</text:span></text:p>
      <text:p text:style-name="P13"/>
      <text:p text:style-name="P19"><text:soft-page-break/><text:span text:style-name="T4">10.</text:span><text:span text:style-name="T11"> </text:span><text:span text:style-name="T3">CONTROL TRIMESTRAL Y ANUAL DE HORAS PREVISTAS Y HORAS IMPARTIDAS POR JEFATURA TÉCNICA</text:span></text:p>
      <text:p text:style-name="P16"/>
      <text:p text:style-name="P13">Partiendo de los informes trimestrales y anuales del Jefe Dpto de familia profesional, Jefatura Técnica elabora los documentos de no conformidades y acciones correctivas.</text:p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fo:text-transform="uppercase" fo:language="none" fo:country="non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106cm" loext:contextual-spacing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8Num12" style:class="text">
      <style:paragraph-properties fo:margin-left="0.63cm" fo:margin-right="0cm" fo:margin-top="0.212cm" fo:margin-bottom="0.071cm" loext:contextual-spacing="false" fo:text-indent="-0.63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71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Lista_20_con_20_viñetas_20_2" style:display-name="Lista con viñetas 2" style:family="paragraph" style:parent-style-name="Standard" style:list-style-name="WW8Num15">
      <style:paragraph-properties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.071cm" fo:margin-bottom="0.071cm" loext:contextual-spacing="false" fo:text-align="justify" style:justify-single-word="false"/>
      <style:text-properties fo:language="es" fo:country="ES"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margin-top="0.071cm" fo:margin-bottom="0.212cm" loext:contextual-spacing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angría_20_de_20_texto_20_normal_20_Car" style:display-name="Sangría de texto normal C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 style:writing-mode="lr-tb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e3c2f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e3c2f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062ad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e3c2f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9a6" officeooo:paragraph-rsid="000e3c2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e3c2f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3c2f"/>
    </style:style>
    <style:style style:name="MP10" style:family="paragraph" style:parent-style-name="Standard">
      <style:text-properties officeooo:paragraph-rsid="000e3c2f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191cm" svg:y="1.106cm" svg:width="1.649cm" svg:height="1.997cm" draw:z-index="5"><draw:image xlink:href="Pictures/1000000000000098000000B825627F5DEDBE3CC7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2" draw:name="Imagen5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><draw:frame draw:style-name="Mfr3" draw:name="Imagen1" text:anchor-type="paragraph" svg:x="1cm" svg:y="0.213cm" svg:width="7.777cm" svg:height="1.035cm" draw:z-index="3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INSTRUCCIONES DEL PROCESO DE ACTIVIDADES DE AULA</text:p>
            </table:table-cell>
            <table:table-cell table:style-name="Tabla2.A1" table:number-columns-spanned="2" office:value-type="string">
              <text:p text:style-name="MP7">DC8503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</dc:title>
    <meta:initial-creator>José Miguel Morales Valero</meta:initial-creator>
    <meta:creation-date>2003-03-14T21:55:00</meta:creation-date>
    <dc:date>2021-02-01T12:36:01.690000000</dc:date>
    <meta:print-date>2021-02-01T12:35:12.878000000</meta:print-date>
    <meta:editing-cycles>123</meta:editing-cycles>
    <meta:editing-duration>PT13H26M5S</meta:editing-duration>
    <meta:generator>LibreOffice/6.0.4.2$Windows_X86_64 LibreOffice_project/9b0d9b32d5dcda91d2f1a96dc04c645c450872bf</meta:generator>
    <meta:document-statistic meta:table-count="1" meta:image-count="3" meta:object-count="0" meta:page-count="2" meta:paragraph-count="32" meta:word-count="452" meta:character-count="2973" meta:non-whitespace-character-count="2550"/>
  </office:meta>
</office:document-meta>
</file>