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129cm" fo:margin-left="0.385cm" table:align="left" style:writing-mode="lr-tb"/>
    </style:style>
    <style:style style:name="Tabla3.A" style:family="table-column">
      <style:table-column-properties style:column-width="17.129cm"/>
    </style:style>
    <style:style style:name="Tabla3.1" style:family="table-row">
      <style:table-row-properties style:min-row-height="0.459cm" fo:keep-together="always"/>
    </style:style>
    <style:style style:name="Tabla3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727cm" fo:keep-together="always"/>
    </style:style>
    <style:style style:name="Tab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034c6f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officeooo:paragraph-rsid="00034c6f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34c6f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34c6f" style:font-size-asian="10pt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34c6f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34c6f" officeooo:paragraph-rsid="00034c6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034c6f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07c5f2" officeooo:paragraph-rsid="0007c5f2" fo:background-color="transparent" style:font-size-asian="10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34c6f"/>
    </style:style>
    <style:style style:name="P11" style:family="paragraph" style:parent-style-name="Standard">
      <style:text-properties officeooo:paragraph-rsid="00034c6f"/>
    </style:style>
    <style:style style:name="P12" style:family="paragraph" style:parent-style-name="Normal_20_con_20_numeración"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635cm" fo:margin-right="0.328cm" fo:text-align="justify" style:justify-single-word="false" fo:text-indent="0.635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  <style:text-properties style:font-name="Arial" fo:font-size="11pt" fo:language="es" fo:country="ES" officeooo:rsid="0007c5f2" officeooo:paragraph-rsid="0007c5f2" style:font-size-asian="11pt" style:font-name-complex="Arial" style:font-size-complex="11pt"/>
    </style:style>
    <style:style style:name="P15" style:family="paragraph" style:parent-style-name="Default" style:list-style-name="WW8Num1">
      <style:paragraph-properties fo:text-align="justify" style:justify-single-word="false"/>
    </style:style>
    <style:style style:name="P16" style:family="paragraph" style:parent-style-name="Default" style:list-style-name="WW8Num1">
      <style:paragraph-properties fo:text-align="justify" style:justify-single-word="false"/>
      <style:text-properties officeooo:paragraph-rsid="00071433"/>
    </style:style>
    <style:style style:name="P17" style:family="paragraph" style:parent-style-name="Default" style:list-style-name="WW8Num1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8" style:family="paragraph" style:parent-style-name="Default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4e29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034c6f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34e29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71433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071433" style:font-size-asian="11pt" style:font-style-asian="italic" style:font-size-complex="11pt" style:font-style-complex="italic"/>
    </style:style>
    <style:style style:name="T13" style:family="text">
      <style:text-properties fo:font-size="11pt" fo:background-color="transparent" loext:char-shading-value="0" style:font-size-asian="11pt" style:font-size-complex="11pt" style:font-weight-complex="bold"/>
    </style:style>
    <style:style style:name="T14" style:family="text">
      <style:text-properties fo:color="#ff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officeooo:rsid="00034c6f"/>
    </style:style>
    <style:style style:name="T17" style:family="text">
      <style:text-properties officeooo:rsid="0007143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MÉTODO</text:p>
          </table:table-cell>
        </table:table-row>
        <table:table-row table:style-name="Tabla3.2">
          <table:table-cell table:style-name="Tabla3.A2" office:value-type="string">
            <text:p text:style-name="P13"/>
            <text:list xml:id="list2893928143" text:style-name="WW8Num1">
              <text:list-item>
                <text:p text:style-name="P16"><text:span text:style-name="T9">Se coge</text:span><text:span text:style-name="T10">n</text:span><text:span text:style-name="T9"> </text:span><text:span text:style-name="T10">los datos trimestrales de aprobados y unidades de trabajo impartidas</text:span><text:span text:style-name="T9"> de cada profesor que imparte en el módulo profesional</text:span><text:span text:style-name="T13">.</text:span></text:p>
              </text:list-item>
              <text:list-item>
                <text:p text:style-name="P17">Se enumeran las actividades de enseñanza aprendizajes comunes realizados en el primer trimestre.</text:p>
              </text:list-item>
              <text:list-item>
                <text:p text:style-name="P17">Se compara las unidades de trabajo impartidas por cada profesor en ese trimestre.</text:p>
              </text:list-item>
              <text:list-item>
                <text:p text:style-name="P18">Se compara el número de aprobados respecto al de asistentes a clase en porcentaje de cada profesor.</text:p>
              </text:list-item>
              <text:list-item>
                <text:p text:style-name="P15"><text:span text:style-name="T9">Se hace la media <text:s/>de los porcentajes anteriores. Esta media es la nota de referencia (</text:span><text:span text:style-name="T11">calificación patrón</text:span><text:span text:style-name="T12">).</text:span></text:p>
              </text:list-item>
              <text:list-item>
                <text:p text:style-name="P20">Se comparan <text:span text:style-name="T17">las medias</text:span> de cada profesor con la media patrón.</text:p>
              </text:list-item>
              <text:list-item>
                <text:p text:style-name="P20">Si alguna difiere de la media patrón en más de 20 puntos se produce una no conformidad.</text:p>
              </text:list-item>
              <text:list-item>
                <text:p text:style-name="P20">Ante la no conformidad, hay que analizar qué ha fallado (causas <text:s/>de la desviación, <text:s/>establecer acciones reparadoras si hay desviaciones etc), establecer el responsable, plazos etc</text:p>
              </text:list-item>
              <text:list-item>
                <text:p text:style-name="P21"><text:span text:style-name="T4">Los resultados de cada homogenización <text:s/>se recogerán en el <text:s/></text:span><text:span text:style-name="T6">AC</text:span><text:span text:style-name="T7">710</text:span><text:span text:style-name="T8">3</text:span><text:span text:style-name="T6">01</text:span><text:span text:style-name="T14"> </text:span><text:span text:style-name="T4">(Acta de Homogenización).</text:span></text:p>
              </text:list-item>
              <text:list-item>
                <text:p text:style-name="P20">El Jefe del Departamento de Hostelería y Turismo elabora el IN<text:span text:style-name="T16">7103</text:span>01 (Informe de Homogenización), donde se resumirán los resultados obtenidos.</text:p>
              </text:list-item>
              <text:list-item>
                <text:p text:style-name="P21"><text:span text:style-name="T4">Se archivan las actas y el informe en una carpeta específica para </text:span><text:span text:style-name="T5">Homogeneización.</text:span></text:p>
              </text:list-item>
              <text:list-item>
                <text:p text:style-name="P21"><text:span text:style-name="T15">El Jefe Técnico <text:s/>r</text:span><text:span text:style-name="T4">ecogerá los resultados y establecerá la conformidad con el tanto % de </text:span><text:span text:style-name="T5">Homogeneización</text:span><text:span text:style-name="T4"> <text:s/>realizadas y con el tanto% de </text:span><text:span text:style-name="T5">Homogeneización</text:span><text:span text:style-name="T4"> <text:s/>conformes de acuerdo con el método de realización.</text:span></text:p>
              </text:list-item>
            </text:list>
            <text:p text:style-name="P1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con_20_numeración" style:display-name="Normal con numeración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o_20_de_20_bloque" style:display-name="Texto de bloque" style:family="paragraph" style:parent-style-name="Standard">
      <style:paragraph-properties fo:margin-left="0.635cm" fo:margin-right="0.328cm" fo:text-align="justify" style:justify-single-word="false" fo:text-indent="0.635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Batang" style:font-family-asian="Batang, 바탕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Título_20_1_20_Car" style:display-name="Título 1 C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pt" style:font-weight-complex="bold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8.706cm" fo:margin-left="-0.37cm" table:align="left"/>
    </style:style>
    <style:style style:name="Tabla4.A" style:family="table-column">
      <style:table-column-properties style:column-width="2.593cm"/>
    </style:style>
    <style:style style:name="Tabla4.B" style:family="table-column">
      <style:table-column-properties style:column-width="9.71cm"/>
    </style:style>
    <style:style style:name="Tabla4.C" style:family="table-column">
      <style:table-column-properties style:column-width="1.984cm"/>
    </style:style>
    <style:style style:name="Tabla4.D" style:family="table-column">
      <style:table-column-properties style:column-width="1.826cm"/>
    </style:style>
    <style:style style:name="Tabla4.1" style:family="table-row">
      <style:table-row-properties style:min-row-height="1.588cm" style:use-optimal-row-height="false"/>
    </style:style>
    <style:style style:name="Tabla4.A1" style:family="table-cell">
      <style:table-cell-properties fo:padding="0.097cm" fo:border="0.5pt solid #000000"/>
    </style:style>
    <style:style style:name="Tabla4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34c6f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34c6f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34c6f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34c6f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07c5f2" officeooo:paragraph-rsid="0007c5f2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34c6f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34c6f" officeooo:paragraph-rsid="00034c6f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034c6f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34c6f"/>
    </style:style>
    <style:style style:name="MP10" style:family="paragraph" style:parent-style-name="Standard">
      <style:text-properties officeooo:paragraph-rsid="00034c6f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034e29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6.265cm" svg:y="0.857cm" svg:width="1.856cm" svg:height="2.245cm" draw:z-index="1"><draw:image xlink:href="Pictures/1000000000000098000000B825627F5DEDBE3CC7.jpg" xlink:type="simple" xlink:show="embed" xlink:actuate="onLoad" loext:mime-type="image/jpeg"/></draw:frame><draw:frame draw:style-name="Mfr2" draw:name="Imagen8" text:anchor-type="paragraph" svg:x="3.306cm" svg:y="0.834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A"/>
          <table:table-row table:style-name="Tabla4.1">
            <table:table-cell table:style-name="Tabla4.A1" table:number-rows-spanned="3" office:value-type="string">
              <text:p text:style-name="MP2"><draw:frame draw:style-name="Mfr3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4.A1" office:value-type="string">
              <text:p text:style-name="MP3"/>
              <text:p text:style-name="MP4"/>
            </table:table-cell>
            <table:table-cell table:style-name="Tabla4.C1" table:number-columns-spanned="2" office:value-type="string">
              <text:p text:style-name="MP5">19/11/2020</text:p>
            </table:table-cell>
            <table:covered-table-cell/>
            <table:table-cell table:style-name="Tabla4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4.C1" table:number-rows-spanned="2" office:value-type="string">
              <text:p text:style-name="MP7">MÉTODO DE HOMOGENEIZACIÓN</text:p>
            </table:table-cell>
            <table:table-cell table:style-name="Tabla4.A1" table:number-columns-spanned="2" office:value-type="string">
              <text:p text:style-name="MP7">DC710<text:span text:style-name="MT2">3</text:span>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4.C1" office:value-type="string">
              <text:p text:style-name="MP8">Revisión 1</text:p>
            </table:table-cell>
            <table:table-cell table:style-name="Tabla4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ancos Berrio, José Luís                             Morales Valero, José Miguel</dc:title>
    <meta:initial-creator>José Miguel</meta:initial-creator>
    <meta:creation-date>2016-04-07T11:07:00</meta:creation-date>
    <dc:date>2021-01-29T13:38:23.706000000</dc:date>
    <meta:print-date>2009-04-30T09:32:00</meta:print-date>
    <meta:editing-cycles>20</meta:editing-cycles>
    <meta:editing-duration>PT1H5M38S</meta:editing-duration>
    <meta:generator>LibreOffice/6.0.4.2$Windows_X86_64 LibreOffice_project/9b0d9b32d5dcda91d2f1a96dc04c645c450872bf</meta:generator>
    <meta:document-statistic meta:table-count="2" meta:image-count="3" meta:object-count="0" meta:page-count="1" meta:paragraph-count="18" meta:word-count="234" meta:character-count="1454" meta:non-whitespace-character-count="1242"/>
  </office:meta>
</office:document-meta>
</file>