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2AC00000203A464598C7D970FBF.jpg" manifest:media-type="image/jpeg"/>
  <manifest:file-entry manifest:full-path="Pictures/1000000000000098000000B825627F5DEDBE3CC7.jpg" manifest:media-type="image/jpeg"/>
  <manifest:file-entry manifest:full-path="Pictures/100002010000034A00000252D6E4154CA2D157DE.png" manifest:media-type="image/png"/>
  <manifest:file-entry manifest:full-path="Pictures/102DF2E40000A44A000073F47B0C6FB974F92358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8255" officeooo:paragraph-rsid="00208255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8255" officeooo:paragraph-rsid="0020825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9" style:family="paragraph" style:parent-style-name="Standard">
      <style:text-properties officeooo:paragraph-rsid="001b3fc8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n5" text:anchor-type="as-char" svg:width="18.098cm" svg:height="13.626cm" draw:z-index="2"><draw:image xlink:href="Pictures/10000000000002AC00000203A464598C7D970FBF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Imagen 1" text:anchor-type="as-char" svg:width="18.56cm" svg:height="13.122cm" draw:z-index="3"><draw:image xlink:href="Pictures/102DF2E40000A44A000073F47B0C6FB974F92358.wmf" xlink:type="simple" xlink:show="embed" xlink:actuate="onLoad" loext:mime-type="image/x-wmf"/><draw:image xlink:href="Pictures/100002010000034A00000252D6E4154CA2D157D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8255" officeooo:paragraph-rsid="0020825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8255" officeooo:paragraph-rsid="00208255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32cm" svg:y="0.746cm" svg:width="7.777cm" svg:height="1.035cm" draw:z-index="5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Marzo 2015</text:p>
            </table:table-cell>
            <table:covered-table-cell/>
            <table:table-cell table:style-name="Tabla1.C1" table:number-rows-spanned="3" office:value-type="string">
              <text:p text:style-name="MP6"><draw:frame draw:style-name="Mfr3" draw:name="Imagen9" text:anchor-type="paragraph" svg:x="0.376cm" svg:y="0.298cm" svg:width="1.755cm" svg:height="2.124cm" draw:z-index="7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7">PLANO CROQUIS</text:p>
            </table:table-cell>
            <table:table-cell table:style-name="Tabla1.A1" table:number-columns-spanned="2" office:value-type="string">
              <text:p text:style-name="MP7">DC64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8">Revisión 1</text:p>
            </table:table-cell>
            <table:table-cell table:style-name="Tabla1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50S</meta:editing-duration>
    <meta:editing-cycles>9</meta:editing-cycles>
    <meta:generator>LibreOffice/6.0.4.2$Windows_X86_64 LibreOffice_project/9b0d9b32d5dcda91d2f1a96dc04c645c450872bf</meta:generator>
    <dc:date>2020-11-16T12:38:38.500000000</dc:date>
    <meta:document-statistic meta:table-count="1" meta:image-count="5" meta:object-count="0" meta:page-count="2" meta:paragraph-count="7" meta:word-count="9" meta:character-count="49" meta:non-whitespace-character-count="45"/>
    <meta:user-defined meta:name="Info 1"/>
    <meta:user-defined meta:name="Info 2"/>
    <meta:user-defined meta:name="Info 3"/>
    <meta:user-defined meta:name="Info 4"/>
  </office:meta>
</office:document-meta>
</file>